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499cm" loext:contextual-spacing="false"/>
    </style:style>
    <style:style style:name="P2" style:family="paragraph" style:parent-style-name="Text_20_body">
      <style:text-properties officeooo:paragraph-rsid="006d3be7"/>
    </style:style>
    <style:style style:name="P3" style:family="paragraph" style:parent-style-name="Text_20_body">
      <style:text-properties officeooo:paragraph-rsid="00835161"/>
    </style:style>
    <style:style style:name="P4" style:family="paragraph" style:parent-style-name="Text_20_body">
      <style:text-properties style:font-name="Times New Roman" fo:font-size="15pt" officeooo:rsid="003f8305" officeooo:paragraph-rsid="008e3576" style:font-size-asian="13.1000003814697pt" style:font-size-complex="15pt"/>
    </style:style>
    <style:style style:name="T1" style:family="text">
      <style:text-properties officeooo:rsid="008225a6"/>
    </style:style>
    <style:style style:name="T2" style:family="text">
      <style:text-properties officeooo:rsid="00835161"/>
    </style:style>
    <style:style style:name="T3" style:family="text">
      <style:text-properties officeooo:rsid="00850498"/>
    </style:style>
    <style:style style:name="T4" style:family="text">
      <style:text-properties officeooo:rsid="0085222c"/>
    </style:style>
    <style:style style:name="T5" style:family="text">
      <style:text-properties officeooo:rsid="0087dcad"/>
    </style:style>
    <style:style style:name="T6" style:family="text">
      <style:text-properties officeooo:rsid="0087ec28"/>
    </style:style>
    <style:style style:name="T7" style:family="text">
      <style:text-properties officeooo:rsid="00887f06"/>
    </style:style>
    <style:style style:name="T8" style:family="text">
      <style:text-properties officeooo:rsid="0089beb1"/>
    </style:style>
    <style:style style:name="T9" style:family="text">
      <style:text-properties officeooo:rsid="008cc623"/>
    </style:style>
    <style:style style:name="T10" style:family="text">
      <style:text-properties fo:font-weight="normal" style:font-weight-asian="normal"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normal" fo:background-color="#ff0000" loext:char-shading-value="0" style:font-size-asian="12pt" style:font-weight-asian="normal" style:font-size-complex="12pt" style:font-weight-complex="normal"/>
    </style:style>
    <style:style style:name="T13" style:family="text">
      <style:text-properties fo:font-size="12pt" fo:font-weight="normal" fo:background-color="#ff0000" loext:char-shading-value="0" style:font-size-asian="12pt" style:font-weight-asian="normal" style:font-size-complex="12pt" style:font-weight-complex="normal"/>
    </style:style>
    <style:style style:name="T14" style:family="text">
      <style:text-properties fo:font-size="12pt" fo:font-weight="normal" fo:background-color="transparent" loext:char-shading-value="0" style:font-size-asian="12pt" style:font-weight-asian="normal" style:font-size-complex="12pt" style:font-weight-complex="normal"/>
    </style:style>
    <style:style style:name="T15" style:family="text">
      <style:text-properties fo:font-size="12pt" fo:font-weight="bold" style:font-size-asian="12pt" style:font-weight-asian="bold" style:font-size-complex="12pt" style:font-weight-complex="bold"/>
    </style:style>
    <style:style style:name="T16" style:family="text">
      <style:text-properties fo:color="#ff0000" fo:font-size="12pt" fo:font-weight="normal" fo:background-color="transparent" loext:char-shading-value="0" style:font-size-asian="12pt" style:font-weight-asian="normal" style:font-size-complex="12pt" style:font-weight-complex="normal"/>
    </style:style>
    <style:style style:name="T17" style:family="text">
      <style:text-properties fo:color="#55308d" fo:font-size="12pt" fo:font-weight="normal" style:font-size-asian="12pt" style:font-weight-asian="normal" style:font-size-complex="12pt" style:font-weight-complex="normal"/>
    </style:style>
    <style:style style:name="T18" style:family="text">
      <style:text-properties fo:color="#55308d" fo:font-size="12pt" fo:font-weight="normal" officeooo:rsid="008e3576"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15">Catania Libri – Via Etnea 325, Catania</text:span></text:span><text:span text:style-name="Strong_20_Emphasis"><text:span text:style-name="T11"><text:line-break/></text:span></text:span></text:p>
      <text:p text:style-name="P4"><text:span text:style-name="Strong_20_Emphasis"><text:span text:style-name="T16">"La Bibliomanzia di Viola": Un evento letterario di Vincenzo Profeta con la partecipazione di Rubina Mendola</text:span></text:span><text:span text:style-name="Strong_20_Emphasis"><text:span text:style-name="T11"><text:line-break/></text:span></text:span></text:p>
      <text:p text:style-name="P4"><text:span text:style-name="Strong_20_Emphasis"><text:span text:style-name="T17">Catania, 18/04/2025 </text:span></text:span><text:span text:style-name="Strong_20_Emphasis"><text:span text:style-name="T18">ore 18.00</text:span></text:span><text:span text:style-name="Strong_20_Emphasis"><text:span text:style-name="T17"> – Catania Libri  E Gog edizioni </text:span></text:span><text:span text:style-name="Strong_20_Emphasis"><text:span text:style-name="T11">sono lieti di invitarvi all’evento  «La Bibliomanzia di Viola», un appuntamento dedicato al nuovo romanzo di Vincenzo Profeta, Viola. Scritture dal nulla. Un viaggio nell’universo narrativo di uno degli autori più audaci e innovativi della letteratura contemporanea, capace di fondere sperimentazione linguistica, critica sociale e arte in una prosa che sfida ogni convenzione.<text:line-break/></text:span></text:span></text:p>
      <text:p text:style-name="P4"><text:span text:style-name="Strong_20_Emphasis"><text:span text:style-name="T11">Pioniere dell’accelerazionismo in Italia, Artista cofondatore del laboratorio Saccardi, autore ormai riconosciuto, e redattore della rivista Il Nemico, Profeta torna con una storia che esplora gli abissi di un amore cibernetico e disturbato, riallacciandosi alle atmosfere visionarie del suo celebre La Palermo Male. Un romanzo che non si limita a raccontare, ma trasforma la lettura in un atto performativo, un rituale in cui il libro diventa oracolo e la letteratura si fa esperienza collettiva.<text:line-break/></text:span></text:span></text:p>
      <text:p text:style-name="P4"><text:span text:style-name="Strong_20_Emphasis"><text:span text:style-name="T11">Durante l’evento interverrà la saggista e critico Rubina Mendola, un format unico: non solo una presentazione tradizionale, ma una performance di bibliomanzia, antica pratica divinatoria che trasformerà le pagine di Viola in uno strumento di creazione condivisa.<text:line-break/>Bibliomanzia: l’arte di divinare i libri.<text:line-break/></text:span></text:span></text:p>
      <text:p text:style-name="P4"><text:span text:style-name="Strong_20_Emphasis"><text:span text:style-name="T11">La bibliomanzia, arte divinatoria che interpreta passaggi scelti casualmente da un testo, sarà al centro della serata. I partecipanti potranno vivere in prima persona un’esperienza immersiva, dove il romanzo si trasforma in medium tra autore e pubblico, tra scrittura e improvvisazione. Al termine dell’incontro, una performance collettiva darà vita a un nuovo racconto nato dalle suggestioni emerse durante la pratica oracolare.<text:line-break/></text:span></text:span></text:p>
      <text:p text:style-name="P4"><text:span text:style-name="Strong_20_Emphasis"><text:span text:style-name="T11">Come partecipare<text:line-break/>L’accesso alla performance è riservato a chi possiede una copia di Viola. Scritture dal nulla o una prova d’acquisto ottenuta attraverso il sito della casa editrice. Il libro sarà il tuo biglietto d’ingresso per un’esperienza che unisce letteratura, magia e comun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NSimSun1" style:font-family-asian="NSimSun"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1"/>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Trio_Office/6.2.8.2$Windows_x86 LibreOffice_project/</meta:generator>
    <meta:editing-duration>PT3H18M24S</meta:editing-duration>
    <meta:editing-cycles>61</meta:editing-cycles>
    <meta:creation-date>2024-07-23T13:10:53.313000000</meta:creation-date>
    <dc:date>2025-04-08T14:49:32.525000000</dc:date>
    <meta:document-statistic meta:table-count="0" meta:image-count="0" meta:object-count="0" meta:page-count="1" meta:paragraph-count="7" meta:word-count="305" meta:character-count="2105" meta:non-whitespace-character-count="1797"/>
  </office:meta>
</office:document-meta>
</file>