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cebd8" officeooo:paragraph-rsid="001cebd8"/>
    </style:style>
    <style:style style:name="P2" style:family="paragraph" style:parent-style-name="Standard">
      <style:text-properties officeooo:rsid="001d3b93" officeooo:paragraph-rsid="001d3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no in-forme, opere di Angelo Chirichella.</text:p>
      <text:p text:style-name="P1">Atena Lucana (SA), Museo Archeologico Elena D'Alto, dal 20 dicembre 2019 al 7 gennaio 2020.</text:p>
      <text:p text:style-name="P1">Nelle sale del museo le opere e il legno instaurano un dialogo e un confronto con la memoria archeologica dell'uomo. Materia nobile, resistente e fragile al contempo, diventa nel percorso espositivo il pretesto per parlare di contemporaneità.</text:p>
      <text:p text:style-name="P1">Legno in-forme, perchè frutto del lavoro dell'uomo.</text:p>
      <text:p text:style-name="P1">Legno informe, perchè sfigurato nele sue sembianze naturali.</text:p>
      <text:p text:style-name="P2"/>
      <text:p text:style-name="P2">Apertura quotidiana dalle 10.30 alle 18.00.</text:p>
      <text:p text:style-name="P2"/>
      <text:p text:style-name="P2">contatti: infopoint tel. <text:s/>0975 76001, <text:s/>349 379 6493 <text:s/>associazioneartem@liber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Chirichella</meta:initial-creator>
    <meta:creation-date>2019-12-11T19:57:50.379264980</meta:creation-date>
    <dc:date>2019-12-11T20:21:58.691406254</dc:date>
    <dc:creator>Angelo Chirichella</dc:creator>
    <meta:editing-duration>PT8M58S</meta:editing-duration>
    <meta:editing-cycles>1</meta:editing-cycles>
    <meta:document-statistic meta:table-count="0" meta:image-count="0" meta:object-count="0" meta:page-count="1" meta:paragraph-count="7" meta:word-count="88" meta:character-count="611" meta:non-whitespace-character-count="527"/>
    <meta:generator>LibreOffice/4.4.7.2$Linux_x86 LibreOffice_project/40$Build-2</meta:generator>
  </office:meta>
</office:document-meta>
</file>