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ize="12pt" style:font-size-asian="12pt" style:font-size-complex="12pt"/>
    </style:style>
    <style:style style:name="P3" style:family="paragraph" style:parent-style-name="Standard">
      <style:paragraph-properties fo:margin-top="0cm" fo:margin-bottom="0cm"/>
      <style:text-properties style:font-name="Arial" fo:font-size="12pt" style:font-size-asian="12pt" style:font-size-complex="12pt"/>
    </style:style>
    <style:style style:name="P4" style:family="paragraph" style:parent-style-name="Standard">
      <style:paragraph-properties fo:margin-top="0cm" fo:margin-bottom="0cm"/>
      <style:text-properties fo:font-size="12pt" style:font-size-asian="12pt" style:font-size-complex="12pt"/>
    </style:style>
    <style:style style:name="P5" style:family="paragraph" style:parent-style-name="Standard">
      <style:paragraph-properties style:writing-mode="lr-tb"/>
    </style:style>
    <style:style style:name="P6" style:family="paragraph" style:parent-style-name="Standard">
      <style:text-properties style:font-name="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EVENTO – SAVE THE DATE </text:p>
      <text:p text:style-name="P1"/>
      <text:p text:style-name="P1">Exhibition: </text:p>
      <text:p text:style-name="P1">La Videoperformance Internazionale – 2019 </text:p>
      <text:p text:style-name="P1">Museo d'arte contemporanea Macro - Via Nizza, 138 00198 Roma <text:s/></text:p>
      <text:p text:style-name="P1"/>
      <text:p text:style-name="P1"/>
      <text:p text:style-name="P1">L'Art Web Gallery presenterà Domenica 17 Novembre 2019 una videoproiezione in Loop di 12 opere di artisti internazionali da proiettare nella Sala Cinema, del Museo d'Arte Contemporanea MACRO di Roma. La rassegna sarà preceduta da una conferenza sul tema della Videoperformance e l'arte immateriale, in dialogo tra Paola Zucchello, Art Director dell'Art Web Gallery, e la Prof.ssa Francesca Gallo, Ricercatore di Storia dell'arte contemporanea all'Università La Sapienza di Roma. Nell'occasione della mostra si parlerà dei 10 anni di attività dell'Art Web Gallery, Spazio artistico internazionale per l'arte mediale.</text:p>
      <text:p text:style-name="P1">Sala Cinema Macro - Orario dalle 15.00 alle 18.00</text:p>
      <text:p text:style-name="P1"/>
      <text:p text:style-name="P1">Artisti e Videoperfomances: </text:p>
      <text:p text:style-name="P1"/>
      <text:p text:style-name="P2">Giuliano Sturli – Danza Fatua <text:s/>– 09:45 – 1987 - Italia </text:p>
      <text:p text:style-name="P3">Maria Felix Korporal - In volo quadrato … 02:12 - 2012 - Olanda </text:p>
      <text:p text:style-name="P3">Roland Wegerer – What's your name? – 01:56 – 2010 - Austria </text:p>
      <text:p text:style-name="P3">Roberta Weissman Nagy – Space with no surface – 03:59 - 2018 Croazia</text:p>
      <text:p text:style-name="P3">Shahar Marcus - Leap of faith 03:03 - 2010 – Israele </text:p>
      <text:p text:style-name="P3">Sylvia Toy St. Louis – Merge – 04:05 – 2017 - Stati Uniti </text:p>
      <text:p text:style-name="P3">Fenia Kotsopoulou – (Dis)remembering 02:13 - 2014 – Grecia</text:p>
      <text:p text:style-name="P3">Tales Frey – Reverso 03:50 - 2014 – Portogallo </text:p>
      <text:p text:style-name="P3">Simone Stoll – Rain – 01:30 – 2008 – Germania</text:p>
      <text:p text:style-name="P3">Eduardo Gabriel Herrera – Upload <text:s/>4.07 2018 – Argentina </text:p>
      <text:p text:style-name="P3">Albert Merino – The city and the other – 03:18 – 2010 – Spagna</text:p>
      <text:p text:style-name="P3">Francesca Lolli – Just want to be a WoMan – 02:59 – 2014 Italia </text:p>
      <text:p text:style-name="P4"/>
      <text:p text:style-name="P4"/>
      <text:p text:style-name="P5">La Videoperformance è formata da un multilinguaggio artistico, composto dall'azione </text:p>
      <text:p text:style-name="P5">dell'artista e dal suo progetto della ripresa video, completato con il suono-rumore, non casuale,</text:p>
      <text:p text:style-name="P5">ma cercato e studiato per essere funzionale nell'espressività dell'opera. </text:p>
      <text:p text:style-name="P5">G. Sturli </text:p>
      <text:p text:style-name="P4"/>
      <text:p text:style-name="Standard"/>
      <text:p text:style-name="P1"><text:a xlink:type="simple" xlink:href="http://www.facebook.com/artwebgallery" text:style-name="Internet_20_link" text:visited-style-name="Visited_20_Internet_20_Link">www.facebook.com/artwebgallery</text:a> </text:p>
      <text:p text:style-name="P1"/>
      <text:p text:style-name="P1"><text:a xlink:type="simple" xlink:href="mailto:visualgallery@ymail.com" text:style-name="Internet_20_link" text:visited-style-name="Visited_20_Internet_20_Link">visualgallery@ymail.com</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1-12T17:36:19.74</meta:creation-date>
    <dc:date>2019-11-12T17:38:10.02</dc:date>
    <meta:editing-duration>PT1M34S</meta:editing-duration>
    <meta:editing-cycles>2</meta:editing-cycles>
    <meta:generator>OpenOffice/4.1.0$Win32 OpenOffice.org_project/410m18$Build-9764</meta:generator>
    <meta:document-statistic meta:table-count="0" meta:image-count="0" meta:object-count="0" meta:page-count="1" meta:paragraph-count="25" meta:word-count="296" meta:character-count="1841"/>
  </office:meta>
</office:document-meta>
</file>