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Historic1" svg:font-family="'Segoe UI Histor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Segoe UI Historic1" fo:font-size="10.5pt" fo:letter-spacing="normal" fo:font-style="normal" fo:font-weight="normal" officeooo:rsid="0004d37b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Segoe UI Historic1" fo:font-size="10.5pt" fo:font-weight="bold" officeooo:rsid="000654f7" officeooo:paragraph-rsid="000654f7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Segoe UI Historic1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Segoe UI Historic1" fo:font-size="10.5pt" fo:letter-spacing="normal" fo:font-style="normal" fo:font-weight="normal" style:font-size-asian="10.5pt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Segoe UI Historic1" fo:font-size="10.5pt" fo:letter-spacing="normal" fo:font-style="normal" fo:font-weight="normal" style:font-size-asian="10.5pt" style:font-size-complex="10.5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Segoe UI Historic1" fo:font-size="10.5pt" fo:letter-spacing="normal" fo:font-style="normal" fo:font-weight="normal" officeooo:rsid="0006d602" officeooo:paragraph-rsid="0006d602" style:font-size-asian="10.5pt" style:font-size-complex="10.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1" fo:font-size="10.5pt" fo:letter-spacing="normal" fo:font-style="normal" fo:font-weight="normal" style:font-size-asian="10.5pt" style:font-size-complex="10.5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50505" style:font-name="Segoe UI Historic1" fo:font-size="10.5pt" fo:letter-spacing="normal" fo:font-style="normal" fo:font-weight="normal" officeooo:paragraph-rsid="001f08c9" style:font-size-asian="10.5pt" style:font-size-complex="10.5pt"/>
    </style:style>
    <style:style style:name="T1" style:family="text">
      <style:text-properties fo:font-variant="normal" fo:text-transform="none" fo:color="#222222" fo:letter-spacing="normal" fo:font-weight="normal"/>
    </style:style>
    <style:style style:name="T2" style:family="text">
      <style:text-properties fo:font-variant="normal" fo:text-transform="none" fo:color="#222222" fo:letter-spacing="normal" fo:font-weight="normal" officeooo:rsid="0005ae4b"/>
    </style:style>
    <style:style style:name="T3" style:family="text">
      <style:text-properties fo:font-variant="normal" fo:text-transform="none" fo:color="#222222" fo:letter-spacing="normal" fo:font-style="normal"/>
    </style:style>
    <style:style style:name="T4" style:family="text">
      <style:text-properties fo:font-variant="normal" fo:text-transform="none" fo:color="#222222" fo:letter-spacing="normal" fo:font-style="normal" officeooo:rsid="0004d37b"/>
    </style:style>
    <style:style style:name="T5" style:family="text">
      <style:text-properties fo:font-variant="normal" fo:text-transform="none" fo:color="#222222" fo:letter-spacing="normal" fo:font-style="normal" fo:font-weight="normal" officeooo:rsid="0004d37b"/>
    </style:style>
    <style:style style:name="T6" style:family="text">
      <style:text-properties fo:font-variant="normal" fo:text-transform="none" fo:color="#222222" fo:font-size="10pt" fo:letter-spacing="normal" fo:font-weight="normal" style:font-size-asian="10pt" style:font-size-complex="10pt"/>
    </style:style>
    <style:style style:name="T7" style:family="text">
      <style:text-properties fo:font-variant="normal" fo:text-transform="none" fo:color="#222222" fo:font-size="10pt" fo:letter-spacing="normal" fo:font-weight="normal" officeooo:rsid="0005ae4b" style:font-size-asian="10pt" style:font-size-complex="10pt"/>
    </style:style>
    <style:style style:name="T8" style:family="text">
      <style:text-properties fo:font-variant="normal" fo:text-transform="none" fo:color="#222222" fo:font-size="10pt" fo:letter-spacing="normal" fo:font-style="normal" style:font-size-asian="10pt" style:font-size-complex="10pt"/>
    </style:style>
    <style:style style:name="T9" style:family="text">
      <style:text-properties fo:font-variant="normal" fo:text-transform="none" fo:color="#222222" fo:font-size="10pt" fo:letter-spacing="normal" fo:font-style="normal" officeooo:rsid="0004d37b" style:font-size-asian="10pt" style:font-size-complex="10pt"/>
    </style:style>
    <style:style style:name="T10" style:family="text">
      <style:text-properties fo:font-variant="normal" fo:text-transform="none" fo:color="#222222" fo:font-size="10pt" fo:letter-spacing="normal" fo:font-style="normal" fo:font-weight="normal" officeooo:rsid="0004d37b" style:font-size-asian="10pt" style:font-size-complex="10pt"/>
    </style:style>
    <style:style style:name="T11" style:family="text">
      <style:text-properties fo:font-variant="normal" fo:text-transform="none" fo:color="#222222" style:font-name="Segoe UI Historic1" fo:font-size="10pt" fo:letter-spacing="normal" fo:font-style="normal" fo:font-weight="normal" officeooo:rsid="0004d37b" style:font-size-asian="10pt" style:font-size-complex="10pt"/>
    </style:style>
    <style:style style:name="T12" style:family="text">
      <style:text-properties fo:font-variant="normal" fo:text-transform="none" fo:color="#222222" style:font-name="Segoe UI Historic1" fo:font-size="10pt" fo:letter-spacing="normal" fo:font-style="normal" style:font-size-asian="10pt" style:font-size-complex="10pt"/>
    </style:style>
    <style:style style:name="T13" style:family="text">
      <style:text-properties fo:font-variant="normal" fo:text-transform="none" fo:color="#222222" style:font-name="Segoe UI Historic1" fo:font-size="10pt" fo:letter-spacing="normal" fo:font-style="normal" officeooo:rsid="0004d37b" style:font-size-asian="10pt" style:font-size-complex="10pt"/>
    </style:style>
    <style:style style:name="T14" style:family="text">
      <style:text-properties fo:font-variant="normal" fo:text-transform="none" fo:color="#222222" style:font-name="Segoe UI Historic1" fo:font-size="10pt" fo:letter-spacing="normal" fo:font-weight="normal" style:font-size-asian="10pt" style:font-size-complex="10pt"/>
    </style:style>
    <style:style style:name="T15" style:family="text">
      <style:text-properties fo:font-variant="normal" fo:text-transform="none" fo:color="#222222" style:font-name="Segoe UI Historic1" fo:font-size="10pt" fo:letter-spacing="normal" fo:font-weight="normal" officeooo:rsid="0005ae4b" style:font-size-asian="10pt" style:font-size-complex="10pt"/>
    </style:style>
    <style:style style:name="T16" style:family="text">
      <style:text-properties officeooo:rsid="0026d4e4"/>
    </style:style>
    <style:style style:name="T17" style:family="text">
      <style:text-properties officeooo:rsid="002a874c"/>
    </style:style>
    <style:style style:name="T18" style:family="text">
      <style:text-properties officeooo:rsid="00245142"/>
    </style:style>
    <style:style style:name="T19" style:family="text">
      <style:text-properties officeooo:rsid="002c5fb0"/>
    </style:style>
    <style:style style:name="T20" style:family="text">
      <style:text-properties fo:color="#222222"/>
    </style:style>
    <style:style style:name="T21" style:family="text">
      <style:text-properties fo:color="#222222" officeooo:rsid="0026d4e4"/>
    </style:style>
    <style:style style:name="T22" style:family="text">
      <style:text-properties fo:color="#222222" officeooo:rsid="00212c4d"/>
    </style:style>
    <style:style style:name="T23" style:family="text">
      <style:text-properties fo:color="#222222" officeooo:rsid="002c5fb0"/>
    </style:style>
    <style:style style:name="T24" style:family="text">
      <style:text-properties fo:color="#222222" officeooo:rsid="002a874c"/>
    </style:style>
    <style:style style:name="T25" style:family="text">
      <style:text-properties fo:color="#222222" officeooo:rsid="0026e567"/>
    </style:style>
    <style:style style:name="T26" style:family="text">
      <style:text-properties officeooo:rsid="0005c94b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C</text:span><text:span text:style-name="T3">OMUNICATO STAMPA</text:span></text:p>
      <text:p text:style-name="P1"/>
      <text:p text:style-name="P3"><text:span text:style-name="T5">Sabato 2 Aprile, alle ore 18,30 presso i locali della Mondadori Bookstore di via </text:span>C<text:span text:style-name="T5">onsolato del Mare, </text:span>35 <text:span text:style-name="T5">a Messina, </text:span>verrà inaugurata la mostra<text:span text:style-name="T5"> </text:span>CHARTÆ<text:span text:style-name="T1">, d</text:span><text:span text:style-name="T2">i </text:span><text:span text:style-name="T1">Linda Sofia Randazzo, </text:span><text:span text:style-name="T2">a cura di Mariateresa Zagone</text:span></text:p>
      <text:p text:style-name="P4"/>
      <text:p text:style-name="P4"/>
      <text:p text:style-name="P7"><text:span text:style-name="T26">La mostra vuole indagare come </text:span><text:span text:style-name="T20">nasce un' opera pittorica </text:span><text:span text:style-name="T21">e</text:span><text:span text:style-name="T20"> </text:span><text:span text:style-name="T22">p</text:span><text:span text:style-name="T20">rover</text:span><text:span text:style-name="T22">à</text:span><text:span text:style-name="T20"> a sbirciare nella sua genesi tramite un </text:span><text:span text:style-name="T22">percorso che ricostruisce una</text:span><text:span text:style-name="T20"> sorta di sketchbook, </text:span><text:span text:style-name="T22">f</text:span><text:span text:style-name="T20">ogli di carta che provengono da album di schizzi sparsi </text:span><text:span text:style-name="T23">so</text:span><text:span text:style-name="T24">no qui</text:span><text:span text:style-name="T20"> rico</text:span><text:span text:style-name="T22">mposti</text:span><text:span text:style-name="T20"> </text:span><text:span text:style-name="T25">in una sequenza serrata, a tratti dialogica, </text:span><text:span text:style-name="T22">sui pannelli </text:span><text:span text:style-name="T25">appositamente predisposti fra i libri.</text:span></text:p>
      <text:p text:style-name="P8"/>
      <text:p text:style-name="P5">Il<text:span text:style-name="T16"> progetto curatoriale e</text:span> il nucleo del pensiero creativo di Linda Sofia Randazzo permett<text:span text:style-name="T26">eranno</text:span> ai visitatori di osservare da vicino la <text:span text:style-name="T17">sua </text:span>pratica quotidiana del disegna<text:span text:style-name="T17">re</text:span>. Cani e gatti si alternano a <text:span text:style-name="T18">nudi di donna e di uomo</text:span>, a bambini, <text:span text:style-name="T19">a pescatori</text:span> e, soprattutto, a bagnanti. La ripetizione e la leggera variazione dell'angolo di studio permettono all'artista di capire come si formano le percezioni e di sviluppare, <text:span text:style-name="T19">poi,</text:span> il suo registro pittorico. <text:span text:style-name="T17">Si tratta di un vasto repertorio di grafiche, dalla matita al carboncino alla penna bic, mentre n</text:span>egli acquerelli e nelle chine Linda esplora l'interazione dinamica tra la linea e il colore in senso espressionistico. La mostra <text:span text:style-name="T16">vuole </text:span>offrir<text:span text:style-name="T18">e,</text:span> a chi saprà coglierle, affascinanti intuizioni sul processo creativo di una pittrice palermitana che espone per la prima volta nella città dello Stretto.</text:p>
      <text:p text:style-name="P5"/>
      <text:p text:style-name="P6">La mostra sarà visitabile dal 2 al 16 aprile tutti i giorni dal lunedì al sabato dalle 9,00 alle 13,00 e dalle 16,00 alle 20,0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Historic1" svg:font-family="'Segoe UI Histor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3T18:41:00.596000000</meta:creation-date>
    <dc:date>2022-02-17T16:05:20.890000000</dc:date>
    <meta:editing-duration>PT12M14S</meta:editing-duration>
    <meta:editing-cycles>5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5" meta:word-count="246" meta:character-count="1522" meta:non-whitespace-character-count="1281"/>
  </office:meta>
</office:document-meta>
</file>