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>
        <style:tab-stops>
          <style:tab-stop style:position="62.75pt"/>
        </style:tab-stops>
      </style:paragraph-properties>
    </style:style>
    <style:style style:name="P7" style:family="paragraph">
      <style:paragraph-properties fo:line-height="100.00%" fo:text-align="center">
        <style:tab-stops>
          <style:tab-stop style:position="62.75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62.75pt"/>
        </style:tab-stops>
      </style:paragraph-properties>
    </style:style>
    <style:style style:name="P9" style:family="paragraph">
      <style:paragraph-properties fo:line-height="100.00%" fo:text-align="justify">
        <style:tab-stops>
          <style:tab-stop style:position="62.7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>
        <style:tab-stops>
          <style:tab-stop style:position="62.75pt"/>
        </style:tab-stops>
      </style:paragraph-properties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text:anchor-type="as-char" svg:width="28.31mm" svg:height="29.10mm" style:rel-width="scale" style:rel-height="scale"><draw:object-ole xlink:href="OleObj1"/><draw:image xlink:href="ObjectReplacements/OleObj1"/></draw:frame><text:span text:style-name="T1"/></text:p>
      <text:p text:style-name="P2"><text:span text:style-name="T2">CITTA' DI RENDE</text:span></text:p>
      <text:p text:style-name="P2"><text:span text:style-name="T2">ASSESSORATO ALLA CULTURA</text:span></text:p>
      <text:p text:style-name="P2"><text:span text:style-name="T3"/></text:p>
      <text:p text:style-name="P3"><draw:frame text:anchor-type="as-char" svg:width="48.15mm" svg:height="12.44mm" style:rel-width="scale" style:rel-height="scale"><draw:object-ole xlink:href="OleObj2"/><draw:image xlink:href="ObjectReplacements/OleObj2"/></draw:frame><draw:frame text:anchor-type="as-char" svg:width="32.81mm" svg:height="16.67mm" style:rel-width="scale" style:rel-height="scale"><draw:object-ole xlink:href="OleObj3"/><draw:image xlink:href="ObjectReplacements/OleObj3"/></draw:frame><text:span text:style-name="T3">￼</text:span><text:span text:style-name="T4">￼</text:span><text:span text:style-name="T5"/></text:p>
      <text:p text:style-name="P3"><text:span text:style-name="T5"/></text:p>
      <text:p text:style-name="P4"><text:span text:style-name="T6">Via Caduti di Nassirya, 252/298, 87036 Quattromiglia di Rende</text:span></text:p>
      <text:p text:style-name="P4"><text:span text:style-name="T6"><text:s/>0984 828 4233</text:span></text:p>
      <text:p text:style-name="P4"><text:span text:style-name="T7"/></text:p>
      <text:p text:style-name="P4"><text:span text:style-name="T8">COMUNICATO STAMPA</text:span></text:p>
      <text:p text:style-name="P4"><text:span text:style-name="T9"/></text:p>
      <text:p text:style-name="P4"><text:span text:style-name="T10">Dal 09 al 31 dicembre 2017</text:span></text:p>
      <text:p text:style-name="P4"><text:span text:style-name="T11"/></text:p>
      <text:p text:style-name="P5"><text:span text:style-name="T12">Mostra personale di Pittura di</text:span><text:span text:style-name="T13"><text:s/><text:tab/><text:tab/>ALFREDO GRANATA</text:span></text:p>
      <text:p text:style-name="P5"><text:span text:style-name="T14">titolo:</text:span><text:span text:style-name="T15"><text:s/><text:tab/><text:tab/><text:tab/><text:tab/><text:tab/><text:tab/>"MAGMA"</text:span></text:p>
      <text:p text:style-name="P5"><text:span text:style-name="T16">a cura di</text:span><text:span text:style-name="T17"><text:s/><text:tab/><text:tab/><text:tab/><text:tab/><text:tab/>MARILU' PALLONE</text:span></text:p>
      <text:p text:style-name="P5"><text:span text:style-name="T18">allestimento<text:s text:c="2"/>di</text:span><text:span text:style-name="T19"><text:s/><text:tab/><text:tab/><text:tab/><text:tab/>FRANCO PATERNOSTRO</text:span></text:p>
      <text:p text:style-name="P5"><text:span text:style-name="T20">progettazione grafica di</text:span><text:span text:style-name="T21"><text:s/><text:tab/><text:tab/><text:tab/>CLAUDIO ANGIONE</text:span></text:p>
      <text:p text:style-name="P5"><text:span text:style-name="T22">coordinamento organizzativo: <text:tab/><text:tab/></text:span><text:span text:style-name="T23">CHROMA artecontemporanea Cosenza</text:span></text:p>
      <text:p text:style-name="P5"><text:span text:style-name="T24">Inaugurazione</text:span><text:span text:style-name="T25">: <text:tab/><text:tab/><text:tab/><text:tab/>09 dicembre ore 18,00 </text:span></text:p>
      <text:p text:style-name="P5"><text:span text:style-name="T26">info: mobile:</text:span><text:span text:style-name="T27"><text:s/>3683968929 -<text:s text:c="2"/></text:span><text:span text:style-name="T28">e-mail:</text:span><text:span text:style-name="T29"><text:s/>granatalf@tiscali.it</text:span></text:p>
      <text:p text:style-name="P6"><text:span text:style-name="T30"/></text:p>
      <text:p text:style-name="P7"><text:span text:style-name="T31">Patrocini e collaborazioni:</text:span></text:p>
      <text:p text:style-name="P8"><text:span text:style-name="T32">Città di Rende - Assessorato alla Cultura</text:span></text:p>
      <text:p text:style-name="P8"><text:span text:style-name="T32">Museo del Presente - Rende</text:span></text:p>
      <text:p text:style-name="P9"><text:span text:style-name="T32">Comune di Celico - Assessorato alla Cultura</text:span></text:p>
      <text:p text:style-name="P9"><text:span text:style-name="T32">CHROMA artecontemporanea - Cosenza</text:span></text:p>
      <text:p text:style-name="P9"><text:span text:style-name="T32">Associazione Culturale Abate Gioacchino - Celico</text:span></text:p>
      <text:p text:style-name="P9"><text:span text:style-name="T32">Circolo di Cultura Tommaso Cornelio - Rovito</text:span></text:p>
      <text:p text:style-name="P9"><text:span text:style-name="T32">Associazione Culturale FerMenti - Cosenza</text:span></text:p>
      <text:p text:style-name="P9"><text:span text:style-name="T32">Ventura liberevisioni - Milano</text:span></text:p>
      <text:p text:style-name="P9"><text:span text:style-name="T32">I Sapori del vicolo - Cosenza </text:span></text:p>
      <text:p text:style-name="P9"><text:span text:style-name="T32">lucidOpaco arte contemporanea - Celico</text:span></text:p>
      <text:p text:style-name="P10"><text:span text:style-name="T33"/></text:p>
      <text:p text:style-name="P11"><text:span text:style-name="T33"/></text:p>
      <text:p text:style-name="P12"><text:span text:style-name="T33"/></text:p>
      <text:p text:style-name="P12"><text:span text:style-name="T33"/></text:p>
      <text:p text:style-name="P12"><text:span text:style-name="T33"/></text:p>
      <text:p text:style-name="P12"><text:span text:style-name="T33"/></text:p>
      <text:p text:style-name="P12"><text:span text:style-name="T33"/></text:p>
      <text:p text:style-name="P12"><text:span text:style-name="T33"/></text:p>
      <text:p text:style-name="P12"><text:span text:style-name="T33"/></text:p>
      <text:p text:style-name="P12"><text:span text:style-name="T33"/></text:p>
      <text:p text:style-name="P12"><text:span text:style-name="T33"/></text:p>
      <text:p text:style-name="P12"><text:span text:style-name="T33"/></text:p>
      <text:p text:style-name="P12"><text:span text:style-name="T34">Il Museo del Presente di Rende ospiterà da sabato 9 dicembre la mostra personale dell'artista visivo Alfredo Granata. Vincitore del Premio Geni Comuni edizione 2016 ha nel suo curriculum un'intensa attività artistica con mostre collettive e personali su tutto il territorio nazionale. Nel 1999 è presente alla 48° edizione della biennale internazionale d'arte di Venezia nell'ambito del progetto Oreste ed è stato anticipatore delle “residenze d'artista” inaugurando nel 1998 “Porto di mare” una residenza permanente situata a Celico, piccolo comune presilano che lo ha visto nascere e crescere.<text:s text:c="2"/>Inoltre la recente uscita del suo libro Humus, un'autobiografia incentrata sui quarant'anni della sua attività artistica, ne ha decretato anche un successo letterario ed editoriale (Falco editore 2016).</text:span></text:p>
      <text:p text:style-name="P12"><text:span text:style-name="T34">La mostra che è un viaggio nella spiritualità visionaria anarchica<text:s text:c="2"/>di Gioacchino da Fiore porta il titolo di MAGMA. Una materia vischiosa, inclusiva di tutti gli elementi (terra-fuoco-aria-acqua) che risale dal profondo e trabocca procedendo per rarefazione e condensazione, metamorfosi e differenziazione dei suoi elementi, diventando lava, pietra, architettura, sostegno, decoro, colore di strade, muri e palazzi, ma anche terra fertile e fondale marino, che alimenta piante, fiori, frutti, pesci. Magma è la metafora privilegiata del processo che presiede l'atto poetico: quell'angolazione creativa inclusiva di storia e vissuto da cui nascono e in cui si inscrivono l’emozione della parola e dell'immagine.</text:span></text:p>
      <text:p text:style-name="P13"><text:span text:style-name="T34"><text:s/>Tutte di grandi e medie dimensioni le opere in mostra ripercorrono gli ultimi dieci anni del suo lavoro in un'alternarsi di pittura e installazioni<text:s text:c="2"/>che deliniano un periodo accattivante e fortemente creativo della sua carriera d'artista. I lavori esposti, accompagnati da versi poetici composti per l'occasione da suoi amici poeti<text:s text:c="2"/>ispirati dalle sacre montagne in eruzione, sono porte aperte che invitano a farsi ammirare, accarezzare e visitare. Un viaggio percorso insieme alla curatela poetico-filosofica<text:s text:c="2"/>di Marilù Pallone, all'allestimento efficace, minimale ed elegante dell'artista Franco Paternostro ed all'affascinante progettazione grafica di Claudio Angione. Il catalogo bilingue (Italiano e Inglese) sarà edito nel 2018 dalla Rubbettino di Soveria Mannelli e documenterà le opere in mostra nonchè il backstage fotografico dell'allestimento affidato a giovani e sensibili talenti della fotografia contemporanea.</text:span></text:p>
      <text:p text:style-name="P13"><text:span text:style-name="T34">Una mostra resa possibile grazie alla diponibilità e alla lungimiranza culturale del Sindaco Marcello Manna e dell'Assessore alla cultura Marta Petrusewicz. </text:span></text:p>
      <text:p text:style-name="P13"><text:span text:style-name="T34">Nello scritto introduttivo lo stesso autore così scrive e descrive il viaggio nella sua pittura ed introduce il pubblico nel percorso della mostra:</text:span></text:p>
      <text:p text:style-name="P13"><text:span text:style-name="T34">“Il liquido amniotico mi cullava in un ritmo parossistico ed ossessivo. Mia madre, instancabile lavoratrice di un'umile casa fatta di pietre e di terra, intervallava una lenta danza con lo scopo di pulire i pavimenti di malta cementizia e scarti di marmo industriale. Quei movimenti mi hanno accompagnato per nove mesi in un habitat naturale che ha alimentato il mio magma creativo fatto di forme e colori mediterranei, di lutti e resurrezioni, di profonde paure e coraggiose conquiste, di affetti perduti per sempre e di amori conquistati per l'eternità. Oggi, in piena maturità, gioco con l'arte e sorrido alla vita essendo l'uomo più incerto, più debole e più disincantato al mondo. </text:span></text:p>
      <text:p text:style-name="P13"><text:span text:style-name="T34">Il mio universo è tutto qua, concentrato in pochi metri quadri dove non troverete l'autoreferenzialità di noiose biografie e bibliografie che avrebbero tolto tempo prezioso alla visibilità di questo mio mondo visionario. Troverete, invece, la voce e la musica dei miei lavori.</text:span></text:p>
      <text:p text:style-name="P13"><text:span text:style-name="T34">Entrateci, guardate e ascoltate il silenzio assordante che li avvolge. Hanno il sapore del disincanto e della provocazione, sono porte aperte che invitano a varcare la soglia per scoprire il sacro profumo di antichi sognatori e perdersi nell'aura positiva di puri visionari, abitanti di una terra magmatica e tellurica posizionata ai margini di una delle tante Periferie dell'Impero.</text:span></text:p>
      <text:p text:style-name="P13"><text:span text:style-name="T34">Attenzione però a non avvicinarvi troppo perchè l'aria è pungente, la terra sospira dolcemente, l'acqua è fresca, il fuoco è ancora incandescente e le cromie risultano essere abbaglianti. Potreste dolcemente ustionarvi fino ad urlare per dolore, sorridere per felicità e contaminarvi di creatività e fantasia.</text:span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