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Futura Bk BT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000000" style:font-name="Futura Bk BT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Futura Bk BT" fo:font-size="14pt" style:text-underline-style="solid" style:text-underline-width="auto" style:text-underline-color="font-color" fo:font-weight="normal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000000" style:font-name="Futura Bk BT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font-name="Futura Bk BT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style:font-name="Futura Bk BT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Futura Bk BT" fo:font-size="14pt" fo:letter-spacing="normal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Futura Bk BT" fo:font-size="14pt" fo:letter-spacing="normal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Futura Bk BT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000000" style:font-name="Futura Bk BT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8" style:family="text">
      <style:text-properties fo:color="#000000" style:font-name="Futura Bk BT" fo:font-size="14pt" style:font-size-asian="14pt" style:font-size-complex="14pt"/>
    </style:style>
    <style:style style:name="T9" style:family="text">
      <style:text-properties fo:color="#000000" style:font-name="Futura Bk BT"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3">COMUNICATO STAMPA</text:span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>Sabato 20 marzo 2021 dalle ore 16.00 a Savona</text:span></text:span><text:span text:style-name="T3">, presso Gulli</text:span><text:span text:style-name="T5">A</text:span><text:span text:style-name="T3">rte </text:span></text:p>
      <text:p text:style-name="P5"><text:span text:style-name="T3">in Corso Italia 201r., in occasione del suo settimo <text:s/>compleanno, si aprirà una nuova collettiva d'arte contemporanea , con la partecipazione di 4 (quattro ) noti </text:span><text:span text:style-name="T5">A</text:span><text:span text:style-name="T3">rtisti. </text:span></text:p>
      <text:p text:style-name="P1">Gli<text:span text:style-name="T10"> A</text:span>rtisti invitati in galleria, espongono opere diverse tra di loro con diversi linguaggi artistici di ricerca e di tecnica, tutte armonizzate tra di loro da un percorso innovativo e sperimentale: </text:p>
      <text:p text:style-name="P1"/>
      <text:p text:style-name="P2">Athanatos Elysia <text:s text:c="5"/>ceramica</text:p>
      <text:p text:style-name="P2"/>
      <text:p text:style-name="P2">Filippini Giavona <text:s text:c="4"/>ferro sculture</text:p>
      <text:p text:style-name="P2"/>
      <text:p text:style-name="P2">Heyerdahl Marian <text:s text:c="2"/>ceramica sculture</text:p>
      <text:p text:style-name="P2"/>
      <text:p text:style-name="P2">Sciutto Renza <text:s text:c="9"/>pittura – scultura in ceramica</text:p>
      <text:p text:style-name="P3"/>
      <text:p text:style-name="P5"><text:span text:style-name="T3">Con questo evento espositivo </text:span><text:span text:style-name="Emphasis"><text:span text:style-name="T3">Gulli</text:span></text:span><text:span text:style-name="Emphasis"><text:span text:style-name="T5">A</text:span></text:span><text:span text:style-name="Emphasis"><text:span text:style-name="T3">rte</text:span></text:span><text:span text:style-name="T3"> vuole creare un gioco, un enigma con la lettera “</text:span><text:span text:style-name="Strong_20_Emphasis"><text:span text:style-name="T5">A</text:span></text:span><text:span text:style-name="T3">”, iniziale di molte parole: </text:span><text:span text:style-name="Emphasis"><text:span text:style-name="T5">A</text:span></text:span><text:span text:style-name="Emphasis"><text:span text:style-name="T3">nni,</text:span></text:span><text:span text:style-name="Emphasis"><text:span text:style-name="T5"> A</text:span></text:span><text:span text:style-name="Emphasis"><text:span text:style-name="T3">rtevisu</text:span></text:span><text:span text:style-name="Emphasis"><text:span text:style-name="T5">A</text:span></text:span><text:span text:style-name="Emphasis"><text:span text:style-name="T3">le, </text:span></text:span><text:span text:style-name="Emphasis"><text:span text:style-name="T6">A</text:span></text:span><text:span text:style-name="Emphasis"><text:span text:style-name="T3">rtisti </text:span></text:span><text:span text:style-name="Emphasis"><text:span text:style-name="T5">A</text:span></text:span><text:span text:style-name="Emphasis"><text:span text:style-name="T3">mici</text:span></text:span><text:span text:style-name="T3"> …</text:span></text:p>
      <text:p text:style-name="P5"><text:span text:style-name="T3">Parole, che in questi anni si sono intrecciate nel percorso della </text:span><text:span text:style-name="Emphasis"><text:span text:style-name="T3">Galleria</text:span></text:span><text:span text:style-name="T3">. </text:span></text:p>
      <text:p text:style-name="P5"><text:span text:style-name="T3">Parole, che uniscono il presente, con il percorso </text:span><text:span text:style-name="T4">nell'</text:span><text:span text:style-name="T5">A</text:span><text:span text:style-name="T4">rte</text:span><text:span text:style-name="T3"> sviluppato in questi sette <text:s/></text:span><text:span text:style-name="T5">A</text:span><text:span text:style-name="T3">nni, insieme con gli </text:span><text:span text:style-name="Emphasis"><text:span text:style-name="T5">A</text:span></text:span><text:span text:style-name="Emphasis"><text:span text:style-name="T3">rtisti </text:span></text:span><text:span text:style-name="Emphasis"><text:span text:style-name="T5">A</text:span></text:span><text:span text:style-name="Emphasis"><text:span text:style-name="T3">mici.</text:span></text:span><text:span text:style-name="T3"> Percorso, basato su valori umani ed artistici.</text:span></text:p>
      <text:p text:style-name="P6"/>
      <text:p text:style-name="P5"><text:span text:style-name="Strong_20_Emphasis"><text:span text:style-name="Emphasis"><text:span text:style-name="T3">Gulli</text:span></text:span></text:span><text:span text:style-name="Strong_20_Emphasis"><text:span text:style-name="Emphasis"><text:span text:style-name="T5">A</text:span></text:span></text:span><text:span text:style-name="Strong_20_Emphasis"><text:span text:style-name="Emphasis"><text:span text:style-name="T3">rte compie sette </text:span></text:span></text:span><text:span text:style-name="Strong_20_Emphasis"><text:span text:style-name="Emphasis"><text:span text:style-name="T5">A</text:span></text:span></text:span><text:span text:style-name="Strong_20_Emphasis"><text:span text:style-name="Emphasis"><text:span text:style-name="T3">nni. </text:span></text:span></text:span><text:span text:style-name="T8">Sette </text:span><text:span text:style-name="T9">A</text:span><text:span text:style-name="T8">nni di lavoro intenso, di </text:span><text:span text:style-name="T9">A</text:span><text:span text:style-name="T8">micizia con il pubblico e con un gruppo di </text:span><text:span text:style-name="T9">A</text:span><text:span text:style-name="T8">rtisti che, in occasioni diverse, hanno dato vita ad incontri con l’</text:span><text:span text:style-name="T9">A</text:span><text:span text:style-name="T8">rte e con la bellezza.</text:span></text:p>
      <text:p text:style-name="P1"><text:span text:style-name="T1">Gulli</text:span><text:span text:style-name="T2">A</text:span><text:span text:style-name="T1">rte intende così celebrare, con questa mostra, il suo compleanno, favorendo la visione di alcune opere dei suoi </text:span><text:span text:style-name="T2">A</text:span><text:span text:style-name="T1">rtisti </text:span><text:span text:style-name="T2">A</text:span><text:span text:style-name="T1">mici, ad un pubblico </text:span><text:span text:style-name="T2">A</text:span><text:span text:style-name="T1">ffezionato alla Galleria.</text:span></text:p>
      <text:p text:style-name="P6"/>
      <text:p text:style-name="P5"><text:span text:style-name="T7"><text:s/></text:span><text:a xlink:type="simple" xlink:href="http://www.gulliarte.it/" office:target-frame-name="_blank" xlink:show="new" text:style-name="Internet_20_link" text:visited-style-name="Visited_20_Internet_20_Link"><text:span text:style-name="T11">GULLIarte – Corso Italia 201r. – Savona</text:span></text:a></text:p>
      <text:p text:style-name="P5"><text:span text:style-name="T7">info: </text:span><text:a xlink:type="simple" xlink:href="http://www.gulliarte.it/" text:style-name="Internet_20_link" text:visited-style-name="Visited_20_Internet_20_Link"><text:span text:style-name="T11">www.gulliarte.it</text:span></text:a><text:span text:style-name="T7"> – 3478055044 –</text:span><text:a xlink:type="simple" xlink:href="mailto:info@gulliarte.it" text:style-name="Internet_20_link" text:visited-style-name="Visited_20_Internet_20_Link">info@gulliarte.it</text:a></text:p>
      <text:p text:style-name="P5"/>
      <text:p text:style-name="P4">Orario di apertura della galleria: chiuso il lunedi mattina </text:p>
      <text:p text:style-name="P4">tutti i giorni dalle ore 11.00 alle 12.30 e dalle 15.30 alle 19.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7T14:56:43.25</meta:creation-date>
    <dc:date>2021-03-07T17:46:27.09</dc:date>
    <meta:editing-duration>PT4H4M8S</meta:editing-duration>
    <meta:editing-cycles>7</meta:editing-cycles>
    <meta:generator>OpenOffice/4.1.7$Win32 OpenOffice.org_project/417m1$Build-9800</meta:generator>
    <meta:document-statistic meta:table-count="0" meta:image-count="0" meta:object-count="0" meta:page-count="1" meta:paragraph-count="17" meta:word-count="246" meta:character-count="1597"/>
  </office:meta>
</office:document-meta>
</file>