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d1677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e703f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130334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Calibri" fo:font-size="12pt" officeooo:rsid="0002fa2e" officeooo:paragraph-rsid="000145af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0pt" fo:letter-spacing="normal" fo:font-style="normal" fo:font-weight="normal" officeooo:paragraph-rsid="000e703f" style:font-size-asian="10pt" style:font-size-complex="10pt"/>
    </style:style>
    <style:style style:name="T1" style:family="text">
      <style:text-properties fo:font-variant="normal" fo:text-transform="none" fo:color="#000000" style:font-name="Calibri" fo:font-size="12pt" fo:letter-spacing="normal" fo:font-style="normal" fo:font-weight="normal" officeooo:rsid="00130334" style:font-size-asian="12pt" style:font-size-complex="12pt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normal" officeooo:rsid="0003b885" style:font-size-asian="12pt" style:font-size-complex="12pt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normal" officeooo:rsid="000145af" style:font-size-asian="12pt" style:font-size-complex="12pt"/>
    </style:style>
    <style:style style:name="T4" style:family="text">
      <style:text-properties fo:font-variant="normal" fo:text-transform="none" fo:color="#000000" style:font-name="Calibri" fo:font-size="12pt" fo:letter-spacing="normal" fo:font-style="normal" fo:font-weight="normal" officeooo:rsid="000e703f" style:font-size-asian="12pt" style:font-size-complex="12pt"/>
    </style:style>
    <style:style style:name="T5" style:family="text">
      <style:text-properties fo:font-variant="normal" fo:text-transform="none" fo:color="#000000" style:font-name="Calibri" fo:font-size="12pt" fo:letter-spacing="normal" fo:font-style="normal" fo:font-weight="normal" officeooo:rsid="000c47e4" style:font-size-asian="12pt" style:font-size-complex="12pt"/>
    </style:style>
    <style:style style:name="T6" style:family="text">
      <style:text-properties fo:font-variant="normal" fo:text-transform="none" fo:color="#000000" style:font-name="Calibri" fo:font-size="12pt" fo:letter-spacing="normal" fo:font-style="normal" fo:font-weight="normal" officeooo:rsid="00150178" style:font-size-asian="12pt" style:font-size-complex="12pt"/>
    </style:style>
    <style:style style:name="T7" style:family="text">
      <style:text-properties fo:font-variant="normal" fo:text-transform="none" fo:color="#000000" style:font-name="Calibri" fo:font-size="12pt" fo:letter-spacing="normal" fo:font-style="normal" fo:font-weight="normal" officeooo:rsid="000c6ff2" style:font-size-asian="12pt" style:font-size-complex="12pt"/>
    </style:style>
    <style:style style:name="T8" style:family="text">
      <style:text-properties fo:font-variant="normal" fo:text-transform="none" fo:color="#000000" style:font-name="Calibri" fo:font-size="12pt" fo:letter-spacing="normal" fo:font-style="normal" fo:font-weight="normal" officeooo:rsid="0003b885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Calibri" fo:font-size="12pt" fo:letter-spacing="normal" fo:font-style="normal" fo:font-weight="normal" officeooo:rsid="00150178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Calibri" fo:font-size="12pt" fo:letter-spacing="normal" fo:font-style="normal" fo:font-weight="normal" officeooo:rsid="00130334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Calibri" fo:font-size="12pt" fo:letter-spacing="normal" fo:font-style="normal" fo:font-weight="normal" officeooo:rsid="000e703f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Calibri" fo:font-size="12pt" fo:letter-spacing="normal" fo:font-style="normal" fo:font-weight="normal" officeooo:rsid="00114ba1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Calibri" fo:font-size="12pt" fo:letter-spacing="normal" fo:font-style="normal" fo:font-weight="normal" officeooo:rsid="0016e071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Calibri" fo:font-size="12pt" fo:letter-spacing="normal" fo:font-style="normal" fo:font-weight="normal" officeooo:rsid="000e703f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Calibri" fo:font-size="12pt" fo:letter-spacing="normal" fo:font-style="normal" fo:font-weight="normal" officeooo:rsid="00130334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Calibri" fo:font-size="12pt" fo:letter-spacing="normal" fo:font-style="normal" fo:font-weight="normal" officeooo:rsid="00150178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Calibri" fo:font-size="12pt" fo:letter-spacing="normal" fo:font-style="normal" fo:font-weight="normal" officeooo:rsid="00114ba1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font-name="Calibri" fo:font-size="12pt" fo:letter-spacing="normal" fo:font-style="normal" fo:font-weight="normal" officeooo:rsid="0016e071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Calibri" fo:font-size="12pt" fo:letter-spacing="normal" fo:font-style="normal" fo:font-weight="normal" officeooo:rsid="0012b906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Calibri" fo:font-size="12pt" fo:letter-spacing="normal" fo:font-style="normal" fo:font-weight="normal" officeooo:rsid="000f4682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Calibri" fo:font-size="12pt" fo:letter-spacing="normal" fo:font-style="normal" fo:font-weight="normal" officeooo:rsid="000143fd" style:font-size-asian="12pt" style:font-weight-asian="bold" style:font-size-complex="12pt" style:font-weight-complex="bold"/>
    </style:style>
    <style:style style:name="T22" style:family="text">
      <style:text-properties fo:font-variant="normal" fo:text-transform="none" fo:color="#000000" style:font-name="Calibri" fo:font-size="12pt" fo:letter-spacing="normal" fo:font-style="normal" fo:font-weight="normal" officeooo:rsid="000c47e4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style:font-name="Calibri" fo:font-size="12pt" fo:letter-spacing="normal" fo:font-style="normal" fo:font-weight="bold" officeooo:rsid="000e703f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style:font-name="Calibri" fo:font-size="12pt" fo:letter-spacing="normal" fo:font-style="normal" fo:font-weight="bold" officeooo:rsid="00130334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style:font-name="Calibri" fo:font-size="12pt" fo:letter-spacing="normal" fo:font-style="normal" fo:font-weight="bold" officeooo:rsid="0003b885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000000" style:font-name="Calibri" fo:font-size="12pt" fo:letter-spacing="normal" fo:font-style="normal" fo:font-weight="bold" officeooo:rsid="000145af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style:font-name="Calibri" fo:font-size="12pt" fo:letter-spacing="normal" fo:font-style="normal" fo:font-weight="bold" officeooo:rsid="00114ba1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style:font-name="Calibri" fo:font-size="12pt" fo:letter-spacing="normal" fo:font-style="normal" fo:font-weight="bold" officeooo:rsid="0012b906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style:font-name="Calibri" fo:font-size="12pt" fo:letter-spacing="normal" fo:font-style="normal" fo:font-weight="bold" officeooo:rsid="000143fd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fo:letter-spacing="normal" fo:font-style="normal" fo:font-weight="normal"/>
    </style:style>
    <style:style style:name="T31" style:family="text">
      <style:text-properties fo:font-variant="normal" fo:text-transform="none" fo:color="#000000" fo:letter-spacing="normal" fo:font-style="normal" fo:font-weight="normal" officeooo:rsid="0003b885"/>
    </style:style>
    <style:style style:name="T32" style:family="text">
      <style:text-properties fo:font-variant="normal" fo:text-transform="none" fo:color="#000000" fo:letter-spacing="normal" fo:font-style="normal" fo:font-weight="normal" officeooo:rsid="000c47e4"/>
    </style:style>
    <style:style style:name="T33" style:family="text">
      <style:text-properties fo:font-variant="normal" fo:text-transform="none" fo:color="#000000" fo:letter-spacing="normal" fo:font-style="normal" fo:font-weight="normal" officeooo:rsid="000c6ff2"/>
    </style:style>
    <style:style style:name="T34" style:family="text">
      <style:text-properties fo:font-variant="normal" fo:text-transform="none" fo:color="#000000" fo:letter-spacing="normal" fo:font-style="normal" fo:font-weight="normal" officeooo:rsid="000e703f"/>
    </style:style>
    <style:style style:name="T35" style:family="text">
      <style:text-properties fo:font-variant="normal" fo:text-transform="none" fo:color="#000000" fo:letter-spacing="normal" fo:font-style="normal" fo:font-weight="normal" officeooo:rsid="000e703f" style:font-weight-asian="normal" style:font-weight-complex="normal"/>
    </style:style>
    <style:style style:name="T36" style:family="text">
      <style:text-properties fo:font-variant="normal" fo:text-transform="none" fo:color="#000000" fo:letter-spacing="normal" fo:font-style="normal" fo:font-weight="normal" officeooo:rsid="00114ba1" style:font-weight-asian="normal" style:font-weight-complex="normal"/>
    </style:style>
    <style:style style:name="T37" style:family="text">
      <style:text-properties fo:font-variant="normal" fo:text-transform="none" fo:color="#000000" fo:letter-spacing="normal" fo:font-style="normal" fo:font-weight="normal" officeooo:rsid="00130334" style:font-weight-asian="normal" style:font-weight-complex="normal"/>
    </style:style>
    <style:style style:name="T38" style:family="text">
      <style:text-properties fo:font-variant="normal" fo:text-transform="none" fo:color="#000000" fo:letter-spacing="normal" fo:font-style="normal" fo:font-weight="normal" officeooo:rsid="0003b885" style:font-weight-asian="normal" style:font-weight-complex="normal"/>
    </style:style>
    <style:style style:name="T39" style:family="text">
      <style:text-properties fo:font-variant="normal" fo:text-transform="none" fo:color="#000000" fo:letter-spacing="normal" fo:font-style="normal" fo:font-weight="normal" officeooo:rsid="00150178" style:font-weight-asian="normal" style:font-weight-complex="normal"/>
    </style:style>
    <style:style style:name="T40" style:family="text">
      <style:text-properties fo:font-variant="normal" fo:text-transform="none" fo:color="#000000" fo:letter-spacing="normal" fo:font-style="normal" fo:font-weight="normal" officeooo:rsid="0016e071" style:font-weight-asian="normal" style:font-weight-complex="normal"/>
    </style:style>
    <style:style style:name="T41" style:family="text">
      <style:text-properties fo:font-variant="normal" fo:text-transform="none" fo:color="#000000" fo:letter-spacing="normal" fo:font-style="normal" fo:font-weight="normal" officeooo:rsid="000e703f" style:font-weight-asian="bold" style:font-weight-complex="bold"/>
    </style:style>
    <style:style style:name="T42" style:family="text">
      <style:text-properties fo:font-variant="normal" fo:text-transform="none" fo:color="#000000" fo:letter-spacing="normal" fo:font-style="normal" fo:font-weight="normal" officeooo:rsid="000f4682" style:font-weight-asian="bold" style:font-weight-complex="bold"/>
    </style:style>
    <style:style style:name="T43" style:family="text">
      <style:text-properties fo:font-variant="normal" fo:text-transform="none" fo:color="#000000" fo:letter-spacing="normal" fo:font-style="normal" fo:font-weight="normal" officeooo:rsid="00114ba1" style:font-weight-asian="bold" style:font-weight-complex="bold"/>
    </style:style>
    <style:style style:name="T44" style:family="text">
      <style:text-properties fo:font-variant="normal" fo:text-transform="none" fo:color="#000000" fo:letter-spacing="normal" fo:font-style="normal" fo:font-weight="normal" officeooo:rsid="0012b906" style:font-weight-asian="bold" style:font-weight-complex="bold"/>
    </style:style>
    <style:style style:name="T45" style:family="text">
      <style:text-properties fo:font-variant="normal" fo:text-transform="none" fo:color="#000000" fo:letter-spacing="normal" fo:font-style="normal" fo:font-weight="normal" officeooo:rsid="000143fd" style:font-weight-asian="bold" style:font-weight-complex="bold"/>
    </style:style>
    <style:style style:name="T46" style:family="text">
      <style:text-properties fo:font-variant="normal" fo:text-transform="none" fo:color="#000000" fo:letter-spacing="normal" fo:font-style="normal" fo:font-weight="normal" officeooo:rsid="000c47e4" style:font-weight-asian="bold" style:font-weight-complex="bold"/>
    </style:style>
    <style:style style:name="T47" style:family="text">
      <style:text-properties fo:font-variant="normal" fo:text-transform="none" fo:color="#000000" fo:letter-spacing="normal" fo:font-style="normal" fo:font-weight="normal" officeooo:rsid="00130334" style:font-weight-asian="bold" style:font-weight-complex="bold"/>
    </style:style>
    <style:style style:name="T48" style:family="text">
      <style:text-properties fo:font-variant="normal" fo:text-transform="none" fo:color="#000000" fo:letter-spacing="normal" fo:font-style="normal" fo:font-weight="normal" officeooo:rsid="00150178" style:font-weight-asian="bold" style:font-weight-complex="bold"/>
    </style:style>
    <style:style style:name="T49" style:family="text">
      <style:text-properties fo:font-variant="normal" fo:text-transform="none" fo:color="#000000" fo:letter-spacing="normal" fo:font-style="normal" fo:font-weight="normal" officeooo:rsid="0016e071" style:font-weight-asian="bold" style:font-weight-complex="bold"/>
    </style:style>
    <style:style style:name="T50" style:family="text">
      <style:text-properties fo:font-variant="normal" fo:text-transform="none" fo:color="#000000" fo:letter-spacing="normal" fo:font-style="normal" fo:font-weight="normal" officeooo:rsid="00130334"/>
    </style:style>
    <style:style style:name="T51" style:family="text">
      <style:text-properties fo:font-variant="normal" fo:text-transform="none" fo:color="#000000" fo:letter-spacing="normal" fo:font-style="normal" fo:font-weight="normal" officeooo:rsid="00150178"/>
    </style:style>
    <style:style style:name="T5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3" style:family="text">
      <style:text-properties fo:font-variant="normal" fo:text-transform="none" fo:color="#000000" fo:letter-spacing="normal" fo:font-style="normal" fo:font-weight="bold" officeooo:rsid="0003b885" style:font-weight-asian="bold" style:font-weight-complex="bold"/>
    </style:style>
    <style:style style:name="T54" style:family="text">
      <style:text-properties fo:font-variant="normal" fo:text-transform="none" fo:color="#000000" fo:letter-spacing="normal" fo:font-style="normal" fo:font-weight="bold" officeooo:rsid="000e703f" style:font-weight-asian="bold" style:font-weight-complex="bold"/>
    </style:style>
    <style:style style:name="T55" style:family="text">
      <style:text-properties fo:font-variant="normal" fo:text-transform="none" fo:color="#000000" fo:letter-spacing="normal" fo:font-style="normal" fo:font-weight="bold" officeooo:rsid="00114ba1" style:font-weight-asian="bold" style:font-weight-complex="bold"/>
    </style:style>
    <style:style style:name="T56" style:family="text">
      <style:text-properties fo:font-variant="normal" fo:text-transform="none" fo:color="#000000" fo:letter-spacing="normal" fo:font-style="normal" fo:font-weight="bold" officeooo:rsid="0012b906" style:font-weight-asian="bold" style:font-weight-complex="bold"/>
    </style:style>
    <style:style style:name="T57" style:family="text">
      <style:text-properties fo:font-variant="normal" fo:text-transform="none" fo:color="#000000" fo:letter-spacing="normal" fo:font-style="normal" fo:font-weight="bold" officeooo:rsid="000143fd" style:font-weight-asian="bold" style:font-weight-complex="bold"/>
    </style:style>
    <style:style style:name="T58" style:family="text">
      <style:text-properties fo:font-variant="normal" fo:text-transform="none" fo:color="#000000" fo:letter-spacing="normal" fo:font-style="normal" fo:font-weight="bold" officeooo:rsid="00130334" style:font-weight-asian="bold" style:font-weight-complex="bold"/>
    </style:style>
    <style:style style:name="T59" style:family="text">
      <style:text-properties style:font-name="Calibri" fo:font-size="12pt" style:font-size-asian="12pt" style:font-size-complex="12pt"/>
    </style:style>
    <style:style style:name="T60" style:family="text">
      <style:text-properties style:font-name="Calibri" fo:font-size="12pt" officeooo:rsid="0002fa2e" style:font-size-asian="12pt" style:font-size-complex="12pt"/>
    </style:style>
    <style:style style:name="T61" style:family="text">
      <style:text-properties style:font-name="Calibri" fo:font-size="12pt" officeooo:rsid="000a943d" style:font-size-asian="12pt" style:font-size-complex="12pt"/>
    </style:style>
    <style:style style:name="T62" style:family="text">
      <style:text-properties style:font-name="Calibri" fo:font-size="12pt" officeooo:rsid="000d1677" style:font-size-asian="12pt" style:font-size-complex="12pt"/>
    </style:style>
    <style:style style:name="T63" style:family="text">
      <style:text-properties style:font-name="Calibri" fo:font-size="12pt" officeooo:rsid="000e703f" style:font-size-asian="12pt" style:font-size-complex="12pt"/>
    </style:style>
    <style:style style:name="T64" style:family="text">
      <style:text-properties style:font-name="Calibri" fo:font-size="12pt" officeooo:rsid="000145af" style:font-size-asian="12pt" style:font-size-complex="12pt"/>
    </style:style>
    <style:style style:name="T65" style:family="text">
      <style:text-properties style:font-name="Calibri" fo:font-size="12pt" officeooo:rsid="0004f25c" style:font-size-asian="12pt" style:font-size-complex="12pt"/>
    </style:style>
    <style:style style:name="T66" style:family="text">
      <style:text-properties style:font-name="Calibri" fo:font-size="12pt" officeooo:rsid="000c47e4" style:font-size-asian="12pt" style:font-size-complex="12pt"/>
    </style:style>
    <style:style style:name="T67" style:family="text">
      <style:text-properties style:font-name="Calibri" fo:font-size="12pt" officeooo:rsid="00130334" style:font-size-asian="12pt" style:font-size-complex="12pt"/>
    </style:style>
    <style:style style:name="T68" style:family="text">
      <style:text-properties style:font-name="Calibri" fo:font-size="12pt" officeooo:rsid="001427df" style:font-size-asian="12pt" style:font-size-complex="12pt"/>
    </style:style>
    <style:style style:name="T69" style:family="text">
      <style:text-properties style:font-name="Calibri" fo:font-size="12pt" fo:font-weight="bold" officeooo:rsid="000145af" style:font-size-asian="12pt" style:font-weight-asian="bold" style:font-size-complex="12pt" style:font-weight-complex="bold"/>
    </style:style>
    <style:style style:name="T70" style:family="text">
      <style:text-properties style:font-name="Calibri" fo:font-size="12pt" fo:font-weight="bold" officeooo:rsid="0006a59b" style:font-size-asian="12pt" style:font-weight-asian="bold" style:font-size-complex="12pt" style:font-weight-complex="bold"/>
    </style:style>
    <style:style style:name="T71" style:family="text">
      <style:text-properties style:font-name="Calibri" fo:font-size="12pt" fo:font-weight="bold" officeooo:rsid="000c47e4" style:font-size-asian="12pt" style:font-weight-asian="bold" style:font-size-complex="12pt" style:font-weight-complex="bold"/>
    </style:style>
    <style:style style:name="T72" style:family="text">
      <style:text-properties style:font-name="Calibri" fo:font-size="12pt" fo:font-weight="normal" officeooo:rsid="00130334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3">AL MUSEO </text:span><text:span text:style-name="T24">ARCHEOLOGICO </text:span><text:span text:style-name="T23">LANCIANI </text:span><text:span text:style-name="T24">DI MONTECELIO, LA RETROSPETTIVA SU FILIBERTO SBARDELLA</text:span></text:p>
      <text:p text:style-name="P5"/>
      <text:p text:style-name="P3"><text:span text:style-name="T1">Il Museo Civico Archeologico Rodolfo Lanciani di Guidonia Montecelio, ospiterà </text:span><text:span text:style-name="T66">dal 04 febbraio al 26 marzo 2023 </text:span><text:span text:style-name="T65">la sesta tappa del</text:span><text:span text:style-name="T66">la mostra </text:span><text:span text:style-name="T69">“</text:span><text:span text:style-name="T70">La terra è di chi la coltiva: </text:span><text:span text:style-name="T71">il 900 di Filiberto Sbardella in un Progetto Espositivo Itinerante</text:span><text:span text:style-name="T70">”. </text:span><text:span text:style-name="T72">La retrospettiva, </text:span><text:span text:style-name="T64">ideat</text:span><text:span text:style-name="T66">a</text:span><text:span text:style-name="T64"> e curat</text:span><text:span text:style-name="T66">a</text:span><text:span text:style-name="T64"> da</text:span><text:span text:style-name="T66">l </text:span><text:span text:style-name="T67">Dr </text:span><text:span text:style-name="T64">Pasquale Biagio Cicirelli e </text:span><text:span text:style-name="T66">dall’</text:span><text:span text:style-name="T67">Arch. </text:span><text:span text:style-name="T64">Claudio Gatti, </text:span><text:span text:style-name="T67">in questa occasione potrà godere </text:span><text:span text:style-name="T68">infatti </text:span><text:span text:style-name="T67">- per gentile concessione dell’Amministrazione Comunale e della Direzione museale - di </text:span><text:span text:style-name="T68">questa </text:span><text:span text:style-name="T67">prestigiosa quanto unica cornice storico-culturale. </text:span><text:span text:style-name="T8">“Filiberto Sbardella,</text:span><text:span text:style-name="T25"> </text:span><text:span text:style-name="T2">n</text:span><text:span text:style-name="T3">ato a Palestrina nel 1909, </text:span><text:span text:style-name="T2">allievo di</text:span><text:span text:style-name="T3"> Gustavo Simoni e <text:s/>Tito Venturini Papari, </text:span><text:span text:style-name="T1">con le sue opere musive e le grandi tempere murali esposte nelle varie </text:span><text:span text:style-name="T24">Triennali milanesi</text:span><text:span text:style-name="T1">, </text:span><text:span text:style-name="T2">è tra gli artisti più rappresentativi </text:span><text:span text:style-name="T4">degli anni ‘30. </text:span><text:span text:style-name="T2">D</text:span><text:span text:style-name="T3">iplomatosi all'Accademia di </text:span><text:span text:style-name="T26">Brera</text:span><text:span text:style-name="T3">, </text:span><text:span text:style-name="T1">partecipa a diverse edizioni della </text:span><text:span text:style-name="T24">Biennale di Venezia, </text:span><text:span text:style-name="T2">collabora</text:span><text:span text:style-name="T1">ndo</text:span><text:span text:style-name="T2"> con </text:span><text:span text:style-name="T4">i </text:span><text:span text:style-name="T2">grandi maestri del </text:span><text:span text:style-name="T25">Novecento</text:span><text:span text:style-name="T2"> come </text:span><text:span text:style-name="T3">Gio Ponti, Gian Paolo Lazzaro, Piero Fornasetti, Giacomo Manzù, Giuseppe Pagano, Aligi Sassu, Renato Guttuso, Gerardo Dottori, Marcello Gallian, Goffredo Petrassi, </text:span><text:span text:style-name="T5">e</text:span><text:span text:style-name="T3"> i futuristi Mario Sironi ed Enrico Prampolini. </text:span><text:span text:style-name="T1">D</text:span><text:span text:style-name="T2">urante il secondo conflitto mondiale </text:span><text:span text:style-name="T5">egli interrompe </text:span><text:span text:style-name="T4">gli studi e </text:span><text:span text:style-name="T5">l’</text:span><text:span text:style-name="T2">attività artistica </text:span><text:span text:style-name="T5">per dedicarsi a quella di partigiano </text:span><text:span text:style-name="T6">n</text:span><text:span text:style-name="T5">ella</text:span><text:span text:style-name="T2"> </text:span><text:span text:style-name="T25">Resistenza </text:span><text:span text:style-name="T24">romana</text:span><text:span text:style-name="T25">. </text:span><text:span text:style-name="T9">R</text:span><text:span text:style-name="T10">iprende successivamente gli studi e </text:span><text:span text:style-name="T1">i </text:span><text:span text:style-name="T5">rapporti con l’arte</text:span><text:span text:style-name="T1">, </text:span><text:span text:style-name="T6">i</text:span><text:span text:style-name="T2">nizia</text:span><text:span text:style-name="T6">ndo </text:span><text:span text:style-name="T7">così </text:span><text:span text:style-name="T1">la seconda parte della sua vita professionale, dedic</text:span><text:span text:style-name="T6">ata </text:span><text:span text:style-name="T1">quasi </text:span><text:span text:style-name="T6">esclusivamente </text:span><text:span text:style-name="T1"><text:s/>all’</text:span><text:span text:style-name="T24">Architettura</text:span><text:span text:style-name="T1">, con </text:span><text:span text:style-name="T2">una prolifica attività </text:span><text:span text:style-name="T6">assieme a </text:span><text:span text:style-name="T3">progettisti come Begnotti, Petrangeli, Pasquali, Cioppi, </text:span><text:span text:style-name="T6">in </text:span><text:span text:style-name="T3">lavori di rilievo come il Comprensorio PEEP nel quartiere Labaro di Roma, la sede della Regione Marche a Pesaro, l'Impianto polisportivo Comunale di Chianciano Terme,</text:span><text:span text:style-name="T2"> </text:span><text:span text:style-name="T4">o </text:span><text:span text:style-name="T3">la </text:span><text:span text:style-name="T2">S</text:span><text:span text:style-name="T3">cuola sindacale CGIL di Ariccia, </text:span><text:span text:style-name="T2">fino al 1983, anno della sua scomparsa. </text:span><text:span text:style-name="T10">I</text:span><text:span text:style-name="T11">l Progetto Espositivo Itinerante </text:span><text:span text:style-name="T4">dedicato alla figura del maestro Sbardella, </text:span><text:span text:style-name="T6">con nostra grande soddisfazione</text:span><text:span text:style-name="T4"> - </text:span><text:span text:style-name="T1">raccontano I curatori - questa volta </text:span><text:span text:style-name="T6">è</text:span><text:span text:style-name="T1"> accolto </text:span><text:span text:style-name="T6">(</text:span><text:span text:style-name="T1">con la collaborazione dei ragazzi della sez. Cornicolana del GAL</text:span><text:span text:style-name="T6">) </text:span><text:span text:style-name="T1">nel</text:span><text:span text:style-name="T4"> prestigioso </text:span><text:span text:style-name="T11">Museo Civico Archeologico R. Lanciani di Montecelio. </text:span><text:span text:style-name="T9">Ma n</text:span><text:span text:style-name="T10">egli anni scorsi </text:span><text:span text:style-name="T9">è stato </text:span><text:span text:style-name="T10">proposto </text:span><text:span text:style-name="T9">anche </text:span><text:span text:style-name="T10">a Latina nel </text:span><text:span text:style-name="T23">Museo della Terra Pontina </text:span><text:span text:style-name="T10">e nella </text:span><text:span text:style-name="T23">Casa del Combattente</text:span><text:span text:style-name="T14"> con il patrocinio </text:span><text:span text:style-name="T15">di </text:span><text:span text:style-name="T14">Italia Nostra Onlus, a </text:span><text:span text:style-name="T15">Cervia presso </text:span><text:span text:style-name="T14">i </text:span><text:span text:style-name="T23">Magazzini del Sale </text:span><text:span text:style-name="T14">(ospit</text:span><text:span text:style-name="T16">e </text:span><text:span text:style-name="T14">del Prof. Vittorio Sgarbi), </text:span><text:span text:style-name="T15">e poi </text:span><text:span text:style-name="T14">nelle </text:span><text:span text:style-name="T23">Biblioteche</text:span><text:span text:style-name="T11">, nelle</text:span><text:span text:style-name="T23"> Scuole </text:span><text:span text:style-name="T11">e nelle</text:span><text:span text:style-name="T23"> </text:span><text:span text:style-name="T27">P</text:span><text:span text:style-name="T23">iazze</text:span><text:span text:style-name="T14"> di Palestrina, Guidonia, Viterbo, e nelle manifestazioni dedicate al </text:span><text:span text:style-name="T23">“25 Aprile - Festa di Liberazione”</text:span><text:span text:style-name="T14"> organizzate dalle </text:span><text:span text:style-name="T16">varie </text:span><text:span text:style-name="T14">sezioni </text:span><text:span text:style-name="T15">di </text:span><text:span text:style-name="T23">ANPI </text:span><text:span text:style-name="T12">e</text:span><text:span text:style-name="T27"> ARCI. </text:span><text:span text:style-name="T13">Per questo quindi, s</text:span><text:span text:style-name="T9">ono tanti coloro che dobbiamo ringraziare: </text:span><text:span text:style-name="T14">le Amministrazioni Comunali, gli Enti, le Associazioni Culturali, gli Archivi Storici, gli Istituti Scolastici, </text:span><text:span text:style-name="T17">gli studenti, </text:span><text:span text:style-name="T15">I </text:span><text:span text:style-name="T14">visitatori, </text:span><text:span text:style-name="T15">e </text:span><text:span text:style-name="T14">tutti coloro che hanno </text:span><text:span text:style-name="T15">contribuito alla </text:span><text:span text:style-name="T14">realizzazione di questo Progetto </text:span><text:span text:style-name="T15">che ogni anno si rinnova e si arricchisce </text:span><text:span text:style-name="T18">sempre di più</text:span><text:span text:style-name="T15">, come dimostra </text:span><text:span text:style-name="T18">ad esempio </text:span><text:span text:style-name="T15">il </text:span><text:span text:style-name="T16">progetto </text:span><text:span text:style-name="T15">didattico </text:span><text:span text:style-name="T16">parallelo </text:span><text:span text:style-name="T19">avviato </text:span><text:span text:style-name="T15">con</text:span><text:span text:style-name="T19"> i ragazzi dell’</text:span><text:span text:style-name="T28">IIS. Eliano Luzzatti </text:span><text:span text:style-name="T19">di Palestrina</text:span><text:span text:style-name="T14">. </text:span><text:span text:style-name="T15">Pertanto, v</text:span><text:span text:style-name="T20">i aspettiamo </text:span><text:span text:style-name="T17">a Montecelio</text:span><text:span text:style-name="T20"> </text:span><text:span text:style-name="T17">da</text:span><text:span text:style-name="T15">l 4 </text:span><text:span text:style-name="T20">febbraio </text:span><text:span text:style-name="T17">a</text:span><text:span text:style-name="T15">l</text:span><text:span text:style-name="T20"> marzo 2023</text:span><text:span text:style-name="T17">! </text:span><text:span text:style-name="T16">E p</text:span><text:span text:style-name="T20">er i non residenti sarà anche un’ottima occasione per visitare </text:span><text:span text:style-name="T19">le bellezze di questo </text:span><text:span text:style-name="T17"><text:s/></text:span><text:span text:style-name="T20">bellissimo </text:span><text:span text:style-name="T15">B</text:span><text:span text:style-name="T20">orgo alle porte di Roma. </text:span><text:span text:style-name="T15">Il Museo infatti, intitolato al principe della topografia romana prof. Rodolfo Lanciani, è </text:span><text:span text:style-name="T20">ubicato </text:span><text:span text:style-name="T21">presso </text:span><text:span text:style-name="T20">l'ex Complesso Conventuale di S. Michele Arcangelo, sul Monte Albano </text:span><text:span text:style-name="T15">e, grazie agli scavi condotti nei territori limitrofi da parte della Soprintendenza Archeologica per il Lazio, </text:span><text:span text:style-name="T20">dispone di un consistente patrimonio archeologico esposto </text:span><text:span text:style-name="T21">nelle sale e </text:span><text:span text:style-name="T16">at</text:span><text:span text:style-name="T20">torno al suggestivo chiostro dell'ex complesso conventuale, con una serie di pregevoli sculture d'età imperiale, </text:span><text:span text:style-name="T15">reperti di e</text:span><text:span text:style-name="T16">ra</text:span><text:span text:style-name="T15"> protostorica, paleolitica, </text:span><text:span text:style-name="T16">e di età </text:span><text:span text:style-name="T15">romana, come </text:span><text:span text:style-name="T22"><text:s/>i</text:span><text:span text:style-name="T21">l </text:span><text:span text:style-name="T14">celebre </text:span><text:span text:style-name="T21">gruppo scultoreo della </text:span><text:span text:style-name="T29">Triade Capitolina</text:span><text:span text:style-name="T21">, </text:span><text:span text:style-name="T22">le statue di Ercole e Dioniso, </text:span><text:span text:style-name="T21">reperti ceramici e lapidei, statue e decorazioni</text:span><text:span text:style-name="T14">”. </text:span></text:p>
      <text:p text:style-name="P1"><text:span text:style-name="T59"><text:line-break/></text:span><text:span text:style-name="T62">Luogo</text:span><text:span text:style-name="T60">: </text:span><text:span text:style-name="T62">Museo Civico Archeologico Rodolfo Lanciani, via XXV Aprile, Montecelio.</text:span></text:p>
      <text:p text:style-name="P1"><text:span text:style-name="T62">Data e ora: </text:span><text:span text:style-name="T61">dal </text:span><text:span text:style-name="T62">04.02.</text:span><text:span text:style-name="T61">2023 al 26.</text:span><text:span text:style-name="T62">03.</text:span><text:span text:style-name="T61">2023, ogni Sabato e Domenica dalle 10:00 alle 18:00.</text:span><text:span text:style-name="T59"><text:line-break/></text:span><text:span text:style-name="T60">Per </text:span><text:span text:style-name="T63">visite guidate e </text:span><text:span text:style-name="T60">info: </text:span><text:a xlink:type="simple" xlink:href="mailto:prenotazionemuseolanciani@gmail.com" text:style-name="Internet_20_link" text:visited-style-name="Visited_20_Internet_20_Link"><text:span text:style-name="T61">prenotazionemuseolanciani@gmail.com</text:span></text:a><text:span text:style-name="T61">; </text:span><text:a xlink:type="simple" xlink:href="mailto:cultura@guidonia.org" text:style-name="Internet_20_link" text:visited-style-name="Visited_20_Internet_20_Link"><text:span text:style-name="T61">cultura@guidonia.org</text:span></text:a><text:span text:style-name="T61">; 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2-10-05T23:55:29.473000000</dc:date>
    <meta:editing-duration>PT5H20M49S</meta:editing-duration>
    <meta:editing-cycles>24</meta:editing-cycles>
    <meta:document-statistic meta:table-count="0" meta:image-count="0" meta:object-count="0" meta:page-count="1" meta:paragraph-count="4" meta:word-count="610" meta:character-count="4176" meta:non-whitespace-character-count="3563"/>
  </office:meta>
</office:document-meta>
</file>