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officeooo:rsid="001d1308"/>
    </style:style>
    <style:style style:name="T2" style:family="text">
      <style:text-properties officeooo:rsid="001f0a22"/>
    </style:style>
    <style:style style:name="T3" style:family="text">
      <style:text-properties officeooo:rsid="002103af"/>
    </style:style>
    <style:style style:name="T4" style:family="text">
      <style:text-properties officeooo:rsid="002298c2"/>
    </style:style>
    <style:style style:name="T5" style:family="text">
      <style:text-properties officeooo:rsid="002438d2"/>
    </style:style>
    <style:style style:name="T6" style:family="text">
      <style:text-properties officeooo:rsid="00266bb4"/>
    </style:style>
    <style:style style:name="T7" style:family="text">
      <style:text-properties officeooo:rsid="00298482"/>
    </style:style>
    <style:style style:name="T8" style:family="text">
      <style:text-properties officeooo:rsid="002be112"/>
    </style:style>
    <style:style style:name="T9" style:family="text">
      <style:text-properties officeooo:rsid="0038f2ff"/>
    </style:style>
    <style:style style:name="T10" style:family="text">
      <style:text-properties officeooo:rsid="003ad69c"/>
    </style:style>
    <style:style style:name="T11" style:family="text">
      <style:text-properties officeooo:rsid="003b729b"/>
    </style:style>
    <style:style style:name="T12" style:family="text">
      <style:text-properties officeooo:rsid="003ceee4"/>
    </style:style>
    <style:style style:name="T13" style:family="text">
      <style:text-properties officeooo:rsid="003fc5cb"/>
    </style:style>
    <style:style style:name="T14" style:family="text">
      <style:text-properties officeooo:rsid="00406761"/>
    </style:style>
    <style:style style:name="T15" style:family="text">
      <style:text-properties officeooo:rsid="00418719"/>
    </style:style>
    <style:style style:name="T16" style:family="text">
      <style:text-properties officeooo:rsid="0038ff24"/>
    </style:style>
    <style:style style:name="T17" style:family="text">
      <style:text-properties officeooo:rsid="002c842d"/>
    </style:style>
    <style:style style:name="T18" style:family="text">
      <style:text-properties officeooo:rsid="002e6637"/>
    </style:style>
    <style:style style:name="T19" style:family="text">
      <style:text-properties officeooo:rsid="00368769"/>
    </style:style>
    <style:style style:name="T20" style:family="text">
      <style:text-properties officeooo:rsid="0031d55c"/>
    </style:style>
    <style:style style:name="T21" style:family="text">
      <style:text-properties officeooo:rsid="003689ce"/>
    </style:style>
    <style:style style:name="T22" style:family="text">
      <style:text-properties officeooo:rsid="0041ad87"/>
    </style:style>
    <style:style style:name="T23" style:family="text">
      <style:text-properties officeooo:rsid="0043ee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Comunicato Stampa <text:s/>mostra </text:span><text:span text:style-name="T9">Valdagno</text:span><text:span text:style-name="T5"> </text:span><text:span text:style-name="T1">2023</text:span></text:p>
      <text:p text:style-name="P1"/>
      <text:p text:style-name="P1"><text:span text:style-name="T11">Titolo: </text:span>Percorsi d’incanto</text:p>
      <text:p text:style-name="P1"><text:span text:style-name="T11">Artista: </text:span>Carola Mazot</text:p>
      <text:p text:style-name="P1"><text:span text:style-name="T11">Sede: </text:span>Galleria Civica Villa Valle - Valdagno</text:p>
      <text:p text:style-name="P1"><text:span text:style-name="T11">A</text:span> cura di Atelier Mazot </text:p>
      <text:p text:style-name="P1"><text:span text:style-name="T11">Periodo: </text:span><text:span text:style-name="T9">11 novembre – 3 dicembre</text:span> 2023</text:p>
      <text:p text:style-name="P1"><text:span text:style-name="T11">I</text:span>naugurazione: <text:span text:style-name="T9">11 novembre</text:span> 2023 ore 18</text:p>
      <text:p text:style-name="P1">In galleria testi critici di Maria Clara Bosello, Chiara Gatti, <text:span text:style-name="T23">Dino Villani.</text:span></text:p>
      <text:p text:style-name="P1"/>
      <text:p text:style-name="P1"/>
      <text:p text:style-name="P1">Si inaugura <text:span text:style-name="T9">sabato 11 novembre</text:span> alle 18 <text:span text:style-name="T7">presso </text:span><text:span text:style-name="T9">la Galleria Civica Villa Valle di Valdagno</text:span><text:span text:style-name="T6">, </text:span>la retrospettiva dal titolo “<text:span text:style-name="T9">Percorsi d’incanto”</text:span> dedicata a Carola Mazot <text:span text:style-name="T6">(Valdagno 1929 – Milano 2016) </text:span><text:span text:style-name="T9">artista</text:span> nata alla fine degli anni Venti e formatasi all’Accademia di Brera tra gli anni Cinquanta e Sessanta come allieva di Marino Marini e Giacomo Manzù. </text:p>
      <text:p text:style-name="P1">L’esposizione,<text:span text:style-name="T6"> ideata </text:span><text:span text:style-name="T7">specificamente </text:span><text:span text:style-name="T6">per </text:span><text:span text:style-name="T9">il territorio valdagnese</text:span><text:span text:style-name="T6"> </text:span>a cura <text:span text:style-name="T9">di</text:span> Atelier Mazot, promossa dal Comune di <text:span text:style-name="T9">Valdagno</text:span> <text:span text:style-name="T9">Assessorato alla </text:span>Cultura, <text:span text:style-name="T10">vuole sondare i percorsi della mente in una natura ideale e incantata,</text:span> presenta<text:span text:style-name="T10">ndo</text:span> <text:span text:style-name="T2">una selezione di opere tratt</text:span><text:span text:style-name="T6">a dal</text:span><text:span text:style-name="T2"> periodo di più forte tendenza astratta della produzione artistica </text:span><text:span text:style-name="T3">di Mazot </text:span><text:span text:style-name="T2">anni Novanta, che trova i suoi soggetti dall’osservazione degli elementi della natura: alberi e boschi, radici, fiori e rami intrecciati che sotto le sue mani </text:span><text:span text:style-name="T3">vengono interpretati in grande libertà e vitalità. Così come le luci delle montagne all’alba, al chiaro di luna o sotto la neve, ricreate dopo lunghe passeggiate </text:span><text:span text:style-name="T8">f</text:span><text:span text:style-name="T3">ra i boschi di castagni. L’elemento dell’acqua, presente in questa mostra, è parte della visione </text:span><text:span text:style-name="T6">attraverso</text:span><text:span text:style-name="T3"> rivoli o ruscelli, pioggia sugli alberi, brina o rugiada sulle erbe, sorgenti e stagni nella boscaglia con tutta l’umidità boschiva dell’autunno e della primavera.</text:span></text:p>
      <text:p text:style-name="P1"/>
      <text:p text:style-name="P1">Paesaggi naturali come luoghi immaginari dove si respira <text:span text:style-name="T4">la libertà, filosofia della natura come sede di speranza, spazi dove il bello della natura è ancora possibile. Dipinti di getto con sicurezza in uno stile personale creato da lei, informale ma dove i soggetti rimangono evidenti e riconoscibili come elementi figurativo – narrativi. Uno stile che a tratti si fa essenziale e fa pensare alla sintesi del disegno orientale, dove elementi isolati richiamano la macchia nera di china dell’ideogramma giapponese sul </text:span><text:soft-page-break/><text:span text:style-name="T4">bianco della tavola. Affermava Constantin Brancusi: “La semplicità in arte è la sostanza di una complessità risolta” </text:span><text:span text:style-name="T5">e per Mazot qu</text:span><text:span text:style-name="T13">e</text:span><text:span text:style-name="T5">ll’essenziale espressione dei segni e della composizione nel disporre i vuoti e i pieni dell’immagine, sono complessità risolta, semplicità ma anche ricchezza d’intuizione.</text:span></text:p>
      <text:p text:style-name="P1"/>
      <text:p text:style-name="P1"><text:span text:style-name="T8">Carola Mazot <text:s/></text:span><text:span text:style-name="T14">nasce a Valdagno nel </text:span><text:span text:style-name="T8">1929 </text:span><text:span text:style-name="T14">dove vive gli anni dell’infanzia nella casa che ora è sede del Liceo Artistico.</text:span><text:span text:style-name="T8"> </text:span><text:span text:style-name="T14">Trasferita a</text:span><text:span text:style-name="T8"> Milano, si è formata artisticamente fin da giovanissima </text:span><text:span text:style-name="T9">dapprima con il nonno materno, il pittore post impressionista veneziano Vettore Zanetti Zilla, poi </text:span><text:span text:style-name="T8">negli studi di Donato Frisia e Lorenzo Pepe. Successivamente all’Accademia di Brera negli anni Sessanta sotto la guida di Marino Marini, Giacomo Manzù </text:span><text:span text:style-name="T14">e Pompeo Borra. </text:span><text:span text:style-name="T8">F</text:span><text:span text:style-name="T9">u parte del gruppo del</text:span><text:span text:style-name="T8"> Jamaica, </text:span><text:span text:style-name="T9">lo storico locale che </text:span><text:span text:style-name="T16">mise in contatto fra loro </text:span><text:span text:style-name="T10">artisti e</text:span><text:span text:style-name="T8"> figure </text:span><text:span text:style-name="T17">culturali </text:span><text:span text:style-name="T16">del periodo </text:span><text:span text:style-name="T10">partecipando </text:span><text:span text:style-name="T14">a discussioni e</text:span><text:span text:style-name="T17"> </text:span><text:span text:style-name="T10">nuove </text:span><text:span text:style-name="T17">correnti artistiche.</text:span><text:span text:style-name="T5"> </text:span><text:span text:style-name="T17">Fu una delle poche donne artiste operanti </text:span><text:span text:style-name="T10">a</text:span><text:span text:style-name="T17">ll’epoca in ambienti quasi esclusivamente maschili, spesso palesemente contrastate dal sistema gallerie – comunicazione. Questo non le impedì di dedicare la </text:span><text:span text:style-name="T18">propria</text:span><text:span text:style-name="T17"> vita alla pittura con energia e talento. </text:span>Carola Mazot ha sempre seguito i suoi impulsi stilistici personali, <text:span text:style-name="T12">fuori da schemi precostituiti, </text:span>senza aderire a mode artistiche <text:span text:style-name="T12">del momento. </text:span>Una personalità singolare, ricca di note fuori dalla norma per una artista che si apre soltanto alle esigenza profonde del <text:span text:style-name="T11">proprio</text:span> spirito. <text:span text:style-name="T17">Molti </text:span><text:span text:style-name="T19">e</text:span><text:span text:style-name="T17"> importanti </text:span><text:span text:style-name="T19">gli </text:span><text:span text:style-name="T17">apprezzamenti </text:span><text:span text:style-name="T18">che hanno accompagnato il suo lavoro e le sue</text:span><text:span text:style-name="T17"> esposizioni nazionali e internazionali. </text:span><text:span text:style-name="T22">Ha vissuto e lavorato a Milano dove si spegne nel 2016.</text:span><text:span text:style-name="T17"> </text:span><text:span text:style-name="T18">Sue opere sono conservate in numerose collezioni private e </text:span><text:span text:style-name="T20">museali: </text:span><text:span text:style-name="T19">Museo della </text:span><text:span text:style-name="T20"><text:s/>Permanente </text:span><text:span text:style-name="T15">Milano,</text:span><text:span text:style-name="T20"> GASC Galleria d’Arte Sacra dei Contemporanei </text:span><text:span text:style-name="T15">Milano, </text:span><text:span text:style-name="T20">ANPI Provinciale di Milano </text:span><text:span text:style-name="T15">in Casa della Memoria,</text:span><text:span text:style-name="T20"> Civiche Raccolte d’Arte di Busto Arsizio </text:span><text:span text:style-name="T15">(VA),</text:span><text:span text:style-name="T20"> Pinacoteca di Ruffano </text:span><text:span text:style-name="T15">(LE). </text:span><text:span text:style-name="T12">A</text:span><text:span text:style-name="T20">lcune chiese di Milano </text:span><text:span text:style-name="T19">hanno acquisito sue opere d’arte sacra: San Giovanni in Laterano, San Luca Evangelista, San Gregorio Magno.</text:span><text:span text:style-name="T20"> Un’ampia collezione </text:span><text:span text:style-name="T21">di suoi lavori </text:span><text:span text:style-name="T20">è custodita dal suo comune di nascita, </text:span><text:span text:style-name="T21">Valdagno, </text:span><text:span text:style-name="T20">nelle sedi </text:span><text:span text:style-name="T21">civiche</text:span><text:span text:style-name="T20">.</text:span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0T10:12:36.883564778</meta:creation-date>
    <dc:date>2023-10-09T16:15:34.761886041</dc:date>
    <meta:editing-duration>PT1H27M17S</meta:editing-duration>
    <meta:editing-cycles>12</meta:editing-cycles>
    <meta:generator>LibreOffice/6.4.7.2$Linux_X86_64 LibreOffice_project/40$Build-2</meta:generator>
    <meta:document-statistic meta:table-count="0" meta:image-count="0" meta:object-count="0" meta:page-count="2" meta:paragraph-count="13" meta:word-count="647" meta:character-count="4269" meta:non-whitespace-character-count="3623"/>
  </office:meta>
</office:document-meta>
</file>