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stra di pittura di Aleksandra Kasperek sara inaugurata 8 ottobre in via della Greca,1 Municipio1 e sarà aperta al pubblico tutti giorni seguendo gli orari del ufficio comunale. La mostra si conclude 19 otto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 k</meta:initial-creator>
    <meta:creation-date>2018-09-26T22:35:06.27</meta:creation-date>
    <meta:document-statistic meta:table-count="0" meta:image-count="0" meta:object-count="0" meta:page-count="1" meta:paragraph-count="1" meta:word-count="34" meta:character-count="212"/>
    <dc:date>2018-09-26T22:42:00.40</dc:date>
    <dc:creator>ale k</dc:creator>
    <meta:editing-duration>PT6M54S</meta:editing-duration>
    <meta:editing-cycles>1</meta:editing-cycles>
    <meta:generator>OpenOffice.org/3.3$Win32 OpenOffice.org_project/330m20$Build-9567</meta:generator>
  </office:meta>
</office:document-meta>
</file>