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bato 19 Maggio 2018 alla “17.2 Art Gallery” di Brescia in Corso Martiri della Libertà 21 s’inaugurerà la mostra “Minimal Art 1960 - 1980”, un’esposizione di circa 200 documenti originali a cura di Alessandra Faita e Bruno Tonini. La mostra ripercorrà la storia di questa corrente artistica nata negli anni sessanta, che in contrapposizione all’espressionismo astratto di Pollock e alla Pop Art di Warhol basava i propri concetti fondamentali sulla riduzione espressiva della realtà, l’impersonalità, la freddezza emozionale, la semplicità delle forme elementari e geometriche.</text:span><text:line-break/><text:line-break/><text:span text:style-name="T1">Verranno presentati una serie di rarissimi libri d’artista, cataloghi e inviti di mostre, autografi, fotografie e poster di Carl Andre, Enrico Castellani, Walter De Maria, Dan Flavin, Donald Judd, On Kawara, Brice Marden, Blinky Palermo, Frederck Sandback, Richard Serra e molti altri anc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21:30:11</meta:creation-date>
    <meta:document-statistic meta:table-count="0" meta:image-count="0" meta:object-count="0" meta:page-count="1" meta:paragraph-count="1" meta:word-count="128" meta:character-count="872"/>
    <dc:date>2018-05-14T21:31:06</dc:date>
    <meta:editing-duration>PT55S</meta:editing-duration>
    <meta:editing-cycles>1</meta:editing-cycles>
    <meta:generator>OpenOffice/4.1.0$Unix OpenOffice.org_project/410m18$Build-9764</meta:generator>
  </office:meta>
</office:document-meta>
</file>