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Franklin Gothic Book" fo:font-size="12pt" style:font-size-asian="12pt" style:font-size-complex="12pt"/>
    </style:style>
    <style:style style:name="P2" style:family="paragraph" style:parent-style-name="Standard">
      <style:text-properties style:font-name="Franklin Gothic Book" fo:font-size="12pt" officeooo:rsid="001a3246" officeooo:paragraph-rsid="001a3246" style:font-size-asian="12pt" style:font-size-complex="12pt"/>
    </style:style>
    <style:style style:name="P3" style:family="paragraph" style:parent-style-name="Text_20_body">
      <style:text-properties style:font-name="Franklin Gothic Book"/>
    </style:style>
    <style:style style:name="P4" style:family="paragraph" style:parent-style-name="Text_20_body">
      <style:paragraph-properties fo:margin-left="0cm" fo:margin-right="0cm" fo:orphans="2" fo:widows="2" fo:text-indent="0cm" style:auto-text-indent="false"/>
      <style:text-properties fo:font-variant="normal" fo:text-transform="none" fo:color="#222222" loext:opacity="100%" style:font-name="Franklin Gothic Book"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Franklin Gothic Book" fo:font-size="12pt" fo:letter-spacing="normal" style:font-size-asian="12pt" style:font-size-complex="12pt"/>
    </style:style>
    <style:style style:name="P6" style:family="paragraph" style:parent-style-name="Text_20_body">
      <style:paragraph-properties fo:margin-left="0cm" fo:margin-right="0cm" fo:margin-top="0cm" fo:margin-bottom="0cm" style:contextual-spacing="false" fo:orphans="2" fo:widows="2" fo:text-indent="0cm" style:auto-text-indent="false"/>
    </style:style>
    <style:style style:name="P7" style:family="paragraph" style:parent-style-name="Text_20_body">
      <style:paragraph-properties fo:margin-top="0cm" fo:margin-bottom="0cm" style:contextual-spacing="false" fo:orphans="2" fo:widows="2"/>
      <style:text-properties fo:font-variant="normal" fo:text-transform="none" fo:color="#222222" loext:opacity="100%" style:font-name="Franklin Gothic Book" fo:font-size="12pt" fo:letter-spacing="normal" fo:font-style="normal" fo:font-weight="normal" officeooo:paragraph-rsid="00184d33" style:font-size-asian="12pt" style:font-size-complex="12pt"/>
    </style:style>
    <style:style style:name="P8" style:family="paragraph" style:parent-style-name="Text_20_body">
      <style:paragraph-properties fo:margin-top="0cm" fo:margin-bottom="0cm" style:contextual-spacing="false"/>
      <style:text-properties style:font-name="Franklin Gothic Book"/>
    </style:style>
    <style:style style:name="P9" style:family="paragraph" style:parent-style-name="Text_20_body">
      <style:paragraph-properties fo:margin-top="0cm" fo:margin-bottom="0cm" style:contextual-spacing="false"/>
      <style:text-properties style:font-name="Franklin Gothic Book" officeooo:paragraph-rsid="001a3246"/>
    </style:style>
    <style:style style:name="T1" style:family="text">
      <style:text-properties style:font-name="Arial" fo:font-size="12pt" fo:font-style="normal" fo:font-weight="normal"/>
    </style:style>
    <style:style style:name="T2" style:family="text">
      <style:text-properties style:font-name="Arial" fo:font-size="12pt" fo:font-style="normal" fo:font-weight="normal" officeooo:rsid="00175d05"/>
    </style:style>
    <style:style style:name="T3" style:family="text">
      <style:text-properties style:font-name="Arial" fo:font-style="normal" fo:font-weight="normal"/>
    </style:style>
    <style:style style:name="T4" style:family="text">
      <style:text-properties style:font-name="Arial" fo:font-style="normal" fo:font-weight="normal" officeooo:rsid="00175d05"/>
    </style:style>
    <style:style style:name="T5" style:family="text">
      <style:text-properties fo:font-style="normal" fo:font-weight="normal"/>
    </style:style>
    <style:style style:name="T6" style:family="text">
      <style:text-properties fo:font-style="normal" fo:font-weight="normal" officeooo:rsid="00175d05"/>
    </style:style>
    <style:style style:name="T7" style:family="text">
      <style:text-properties officeooo:rsid="00175d05"/>
    </style:style>
    <style:style style:name="T8" style:family="text">
      <style:text-properties fo:font-variant="normal" fo:text-transform="none" fo:color="#222222" loext:opacity="100%" style:font-name="Arial" fo:font-size="12pt" fo:letter-spacing="normal" fo:font-style="normal" fo:font-weight="normal"/>
    </style:style>
    <style:style style:name="T9" style:family="text">
      <style:text-properties fo:font-variant="normal" fo:text-transform="none" fo:color="#222222" loext:opacity="100%" style:font-name="Arial" fo:font-size="12pt" fo:letter-spacing="normal" fo:font-style="normal" fo:font-weight="normal" style:font-size-asian="12pt" style:font-size-complex="12pt"/>
    </style:style>
    <style:style style:name="T10" style:family="text">
      <style:text-properties fo:font-variant="normal" fo:text-transform="none" fo:color="#222222" loext:opacity="100%" style:font-name="Arial" fo:letter-spacing="normal" fo:font-style="normal" fo:font-weight="normal"/>
    </style:style>
    <style:style style:name="T11" style:family="text">
      <style:text-properties fo:font-variant="normal" fo:text-transform="none" fo:color="#222222" loext:opacity="100%" fo:font-size="12pt" fo:letter-spacing="normal" fo:font-style="normal" fo:font-weight="normal" style:font-size-asian="12pt" style:font-size-complex="12pt"/>
    </style:style>
    <style:style style:name="T12" style:family="text">
      <style:text-properties fo:font-variant="normal" fo:text-transform="none" fo:color="#222222" loext:opacity="100%" style:font-name="Franklin Gothic Book" fo:font-size="12pt" fo:letter-spacing="normal" fo:font-style="normal" fo:font-weight="normal" style:font-size-asian="12pt" style:font-size-complex="12pt"/>
    </style:style>
    <style:style style:name="T13" style:family="text">
      <style:text-properties fo:font-variant="normal" fo:text-transform="none" fo:color="#222222" loext:opacity="100%" style:font-name="Franklin Gothic Book" fo:font-size="12pt" fo:letter-spacing="normal" fo:font-style="normal" fo:font-weight="normal" officeooo:rsid="001a3246" style:font-size-asian="12pt" style:font-size-complex="12pt"/>
    </style:style>
    <style:style style:name="T14" style:family="text">
      <style:text-properties fo:font-variant="normal" fo:text-transform="none" fo:color="#1155cc" loext:opacity="100%" style:font-name="Arial" fo:font-size="12pt" fo:letter-spacing="normal" fo:font-style="normal" fo:font-weight="normal"/>
    </style:style>
    <style:style style:name="T15" style:family="text">
      <style:text-properties fo:font-variant="normal" fo:text-transform="none" fo:color="#1155cc" loext:opacity="100%" style:font-name="Arial" fo:font-size="12pt" fo:letter-spacing="normal" fo:font-style="normal" fo:font-weight="normal" style:font-size-asian="12pt" style:font-size-complex="12pt"/>
    </style:style>
    <style:style style:name="T16" style:family="text">
      <style:text-properties fo:font-variant="normal" fo:text-transform="none" fo:color="#1155cc" loext:opacity="100%" style:font-name="Arial" fo:letter-spacing="normal" fo:font-style="normal" fo:font-weight="normal"/>
    </style:style>
    <style:style style:name="T17" style:family="text">
      <style:text-properties fo:font-variant="normal" fo:text-transform="none" fo:color="#1155cc" loext:opacity="100%" fo:font-size="12pt" fo:letter-spacing="normal" fo:font-style="normal" fo:font-weight="normal" style:font-size-asian="12pt" style:font-size-complex="12pt"/>
    </style:style>
    <style:style style:name="T18" style:family="text">
      <style:text-properties fo:font-variant="normal" fo:text-transform="none" fo:color="#1155cc" loext:opacity="100%" style:font-name="Franklin Gothic Book"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ersonale di Arte contemporanea</text:p>
      <text:p text:style-name="P8">"Cordischi - Opere 2022/2023"</text:p>
      <text:p text:style-name="P9">Inaugurazione 6 maggio 2023 dalle ore 12.00 alle 18.00 </text:p>
      <text:p text:style-name="P9"><text:span text:style-name="T5">con una performance </text:span><text:span text:style-name="T6">degli attori Maria Pia Carlucci e Angelo Blasetti</text:span></text:p>
      <text:p text:style-name="P8">Casale d'Arte XXXmiglia Km.29,200 Sutri – Viterbo</text:p>
      <text:p text:style-name="P8"/>
      <text:p text:style-name="P3">Paola Cordischi, artista visiva con “Opere 2022/2023” propone i suoi più recenti lavori frutto di una ricerca artistica decennale.</text:p>
      <text:p text:style-name="P3">Ricerca che evidenzia l'attenzione a materiali come la juta, spesso utilizzata e adattata ad una sapiente lavorazione con la tecnica del monotipo su tessuto, in cui il risultato viene successivamente rielaborato con addizioni di colori vivaci e restituisce composizioni uniche e di forte impatto visivo. Il lavoro di Cordischi oggi diviene espressione aniconica, ricca di cromatismi manifestati in forme essenziali. Nessun eccesso di tecnica, ma spazio all’improvvisazione, alle suggestioni visive ed emotive. L'originalità dell'artista si esprime nella sperimentazione dei materiali, anche di recupero e nelle procedure artistiche differenti che sempre privilegiano la forza del messaggio espresso senza parole, in forme non riconoscibili. La sua si potrebbe definire un’astrazione rinnovata dalla tradizione italiana antica e contemporanea, non immune alle contaminazioni dell’Arte primitiva e popolare extra-europea. In sintesi Cordischi si serve di tecniche e materiali poco raffinati, grezzi o di recupero, per giungere così ad una proposta che possiamo definire “anti-classica”, alternativa e di rinnovamento all’estetica occidentale.</text:p>
      <text:p text:style-name="P3">Casale d'Arte XXXmiglia, una galleria-studio.</text:p>
      <text:p text:style-name="P4">Tra arte e natura su quella antica via che dritta dritta da Roma giunge a Sutri; Paola Cordischi ricava da un vecchio casale dei primi del '900 uno spazio dedicato all'arte contemporanea. Incorniciato dal territorio <text:s/>viterbese ricco di storia e di bellezze naturali, lontani dal caos della capitale, il Casale suggerisce un'attenzione a quella lentezza che l'ansia e la fretta quotidiana negano. Qui la calma, il silenzio, la natura aprono le menti e i sensi alle suggestioni dell'arte.In questo luogo in occasione dell'inaugurazione di “CORDISCHI – Opere 2022/2023” le ampie sale accoglieranno gli amanti dell'arte, gli amici, i curiosi e soprattutto le opere multiformi realizzate in tecnica mista su tela, legno e juta della talentuosa artista-ospite Paola Cordischi.</text:p>
      <text:p text:style-name="P4">In mostra sarà visibile e prenotabile il più recente catalogo “ CORDISCHI - opere 2019/21” e tutte le pubblicazioni che da 10 anni a questa parte descrivono il suo costante lavoro.</text:p>
      <text:p text:style-name="P5">“<text:span text:style-name="T5">Cordischi – Opere 2022/2023”</text:span></text:p>
      <text:p text:style-name="P7">Inaugurazione sabato 6 maggio 2023 dalle ore 12.00 alle ore 18.00</text:p>
      <text:p text:style-name="P7">Casale d’arte XXXmiglia Via Cassia Cimina s.n.c. km.29,200- 01015 Sutri (VT) - Italy</text:p>
      <text:p text:style-name="P6"><text:span text:style-name="T12">info </text:span><text:span text:style-name="T13">Paola Cordischi</text:span><text:span text:style-name="T12"> +39 340 875 006</text:span><text:span text:style-name="T13">0 </text:span><text:span text:style-name="T12"><text:s/></text:span><text:a xlink:type="simple" xlink:href="https://www.google.com/maps/d/u/0/viewer?mid=1C1JNXIspYx-7sXtVNpLo2TZInS4VtFo&amp;ll=42.248235917730334%2C12.290023278896829&amp;z=17" office:target-frame-name="_blank" xlink:show="new" text:style-name="Internet_20_link" text:visited-style-name="Visited_20_Internet_20_Link"><text:span text:style-name="T18">Mappa</text:span></text:a><text:span text:style-name="T12"> </text:span></text:p>
      <text:p text:style-name="P1"/>
      <text:p text:style-name="P1"/>
      <text:p text:style-name="P2">Enrica benedetto</text:p>
      <text:p text:style-name="P2">+39 338 233 5772</text:p>
      <text:p text:style-name="P2">enrica.benedetto@oolalala.gallery</text:p>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1T10:13:05.702000000</meta:creation-date>
    <dc:date>2023-05-01T10:29:39.100000000</dc:date>
    <meta:editing-duration>PT16M43S</meta:editing-duration>
    <meta:editing-cycles>3</meta:editing-cycles>
    <meta:generator>LibreOffice/7.1.1.2$Windows_X86_64 LibreOffice_project/fe0b08f4af1bacafe4c7ecc87ce55bb426164676</meta:generator>
    <meta:document-statistic meta:table-count="0" meta:image-count="0" meta:object-count="0" meta:page-count="1" meta:paragraph-count="17" meta:word-count="403" meta:character-count="2786" meta:non-whitespace-character-count="2393"/>
  </office:meta>
</office:document-meta>
</file>