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language="it" fo:country="IT"/>
    </style:style>
    <style:style style:name="T3" style:parent-style-name="DefaultParagraphFont" style:family="text">
      <style:text-properties fo:font-style="italic" style:font-style-asian="italic" style:font-style-complex="italic" fo:language="it" fo:country="IT"/>
    </style:style>
    <style:style style:name="T4" style:parent-style-name="DefaultParagraphFont" style:family="text">
      <style:text-properties fo:language="it" fo:country="IT"/>
    </style:style>
    <style:style style:name="T5" style:parent-style-name="DefaultParagraphFont" style:family="text">
      <style:text-properties fo:font-weight="bold" style:font-weight-asian="bold" style:font-weight-complex="bold" fo:language="it" fo:country="IT"/>
    </style:style>
    <style:style style:name="T6" style:parent-style-name="DefaultParagraphFont" style:family="text">
      <style:text-properties fo:language="it" fo:country="IT"/>
    </style:style>
    <style:style style:name="T7" style:parent-style-name="DefaultParagraphFont" style:family="text">
      <style:text-properties fo:font-style="italic" style:font-style-asian="italic" style:font-style-complex="italic" fo:language="it" fo:country="IT"/>
    </style:style>
    <style:style style:name="T8" style:parent-style-name="DefaultParagraphFont" style:family="text">
      <style:text-properties fo:language="it" fo:country="IT"/>
    </style:style>
    <style:style style:name="P9" style:parent-style-name="Normal" style:family="paragraph">
      <style:text-properties fo:language="it" fo:country="IT"/>
    </style:style>
    <style:style style:name="P10" style:parent-style-name="Normal" style:family="paragraph">
      <style:text-properties fo:language="it" fo:country="IT"/>
    </style:style>
    <style:style style:name="P11" style:parent-style-name="Normal" style:family="paragraph">
      <style:text-properties fo:language="it" fo:country="IT"/>
    </style:style>
    <style:style style:name="P12" style:parent-style-name="Normal" style:family="paragraph">
      <style:text-properties fo:language="it" fo:country="IT"/>
    </style:style>
    <style:style style:name="T13" style:parent-style-name="DefaultParagraphFont" style:family="text">
      <style:text-properties style:font-name="Segoe UI Emoji" style:font-name-complex="Segoe UI Emoji"/>
    </style:style>
    <style:style style:name="T14" style:parent-style-name="DefaultParagraphFont" style:family="text">
      <style:text-properties fo:language="it" fo:country="IT"/>
    </style:style>
    <style:style style:name="T15" style:parent-style-name="DefaultParagraphFont" style:family="text">
      <style:text-properties fo:language="it" fo:country="IT"/>
    </style:style>
    <style:style style:name="T16" style:parent-style-name="DefaultParagraphFont" style:family="text">
      <style:text-properties style:font-name="Segoe UI Emoji" style:font-name-complex="Segoe UI Emoji"/>
    </style:style>
    <style:style style:name="T17" style:parent-style-name="DefaultParagraphFont" style:family="text">
      <style:text-properties fo:language="it" fo:country="IT"/>
    </style:style>
    <style:style style:name="T18" style:parent-style-name="DefaultParagraphFont" style:family="text">
      <style:text-properties fo:language="it" fo:country="IT"/>
    </style:style>
    <style:style style:name="T19" style:parent-style-name="DefaultParagraphFont" style:family="text">
      <style:text-properties style:font-name="Segoe UI Emoji" style:font-name-complex="Segoe UI Emoji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text-properties fo:language="it" fo:country="IT"/>
    </style:style>
  </office:automatic-styles>
  <office:body>
    <office:text text:use-soft-page-breaks="true">
      <text:p text:style-name="P1"><text:span text:style-name="T2">Un nuovo appuntamento di<text:s/></text:span><text:span text:style-name="T3">Tubature</text:span><text:span text:style-name="T4"><text:s/>torna domenica 29 marzo 2026 con il quarto incontro del format Talk / Podcast, dal titolo<text:s/></text:span><text:span text:style-name="T5">“Corpus”</text:span><text:span text:style-name="T6">.</text:span></text:p>
      <text:p text:style-name="Normal"><text:span text:style-name="T7">Tubature</text:span><text:span text:style-name="T8">, progetto curato da Susanna Maria Proietti, non è un talk show tradizionale, ma uno spazio condiviso in cui ospiti e pubblico si incontrano sullo stesso piano, dando vita a una conversazione fluida, aperta e partecipata.</text:span></text:p>
      <text:p text:style-name="P9">“Corpus” nasce dal desiderio di riflettere sul corpo, sulla sua visibilità e sulla sua narrazione, soprattutto quando si discosta dai modelli imposti e si fa portatore di memoria, resistenza, differenza e desiderio. In una realtà dominata dall’immagine e dal confronto costante, emerge l’urgenza di creare uno spazio in cui interrogarsi sull’unicità del corpo, sulla relazione tra identità e rappresentazione e sull’affermazione di sé come atto artistico, politico ed emotivo.</text:p>
      <text:p text:style-name="P10">Il talk, curato e moderato da Susanna Maria Proietti, vedrà la partecipazione di Moana Monaco, Francesca Aurilio (Teatro Selvatico) e Giuditta Sin.</text:p>
      <text:p text:style-name="P11">L’evento è patrocinato dal Municipio VI di Roma Capitale.</text:p>
      <text:p text:style-name="P12">Ogni appuntamento viene registrato e successivamente pubblicato su Spotify in formato podcast, per garantirne accessibilità e continuità nel tempo. Il progetto nasce con l’intento di generare uno spazio vivo di dialogo: non accademico ma rigoroso, accessibile e condiviso, capace di mettere in relazione esperienze differenti provenienti da ambiti artistici e culturali eterogenei, unite dalla volontà di interrogarsi e costruire nuove visioni.</text:p>
      <text:p text:style-name="Normal"><text:span text:style-name="T13">📅</text:span><text:span text:style-name="T14"><text:s/>Domenica 29 marzo 2026</text:span><text:span text:style-name="T15"><text:line-break/></text:span><text:span text:style-name="T16">🕔</text:span><text:span text:style-name="T17"><text:s/>Ore 17.00</text:span><text:span text:style-name="T18"><text:line-break/></text:span><text:span text:style-name="T19">📍</text:span><text:span text:style-name="T20"><text:s/>Via Carlantonio Grue 48, Roma</text:span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ra Marchini (Student)</meta:initial-creator>
    <dc:creator>Sara Marchini (Student)</dc:creator>
    <meta:creation-date>2026-03-24T09:12:00Z</meta:creation-date>
    <dc:date>2026-03-24T09:12:00Z</dc:date>
    <meta:template xlink:href="Normal" xlink:type="simple"/>
    <meta:editing-cycles>2</meta:editing-cycles>
    <meta:editing-duration>PT0S</meta:editing-duration>
    <meta:user-defined meta:name="MSIP_Label_53cdda03-1266-4352-b943-b1b211db87e2_Enabled">true</meta:user-defined>
    <meta:user-defined meta:name="MSIP_Label_53cdda03-1266-4352-b943-b1b211db87e2_SetDate">2026-03-24T09:12:46Z</meta:user-defined>
    <meta:user-defined meta:name="MSIP_Label_53cdda03-1266-4352-b943-b1b211db87e2_Method">Standard</meta:user-defined>
    <meta:user-defined meta:name="MSIP_Label_53cdda03-1266-4352-b943-b1b211db87e2_Name">defa4170-0d19-0005-0004-bc88714345d2</meta:user-defined>
    <meta:user-defined meta:name="MSIP_Label_53cdda03-1266-4352-b943-b1b211db87e2_SiteId">da7d957b-1511-4a42-b2f5-78f847f8c87a</meta:user-defined>
    <meta:user-defined meta:name="MSIP_Label_53cdda03-1266-4352-b943-b1b211db87e2_ActionId">403b7887-2b59-440f-91b7-51cbb8cc928d</meta:user-defined>
    <meta:user-defined meta:name="MSIP_Label_53cdda03-1266-4352-b943-b1b211db87e2_ContentBits">0</meta:user-defined>
    <meta:user-defined meta:name="MSIP_Label_53cdda03-1266-4352-b943-b1b211db87e2_Tag">10, 3, 0, 1</meta:user-defined>
    <meta:document-statistic meta:page-count="1" meta:paragraph-count="3" meta:word-count="233" meta:character-count="1562" meta:row-count="11" meta:non-whitespace-character-count="1332"/>
  </office:meta>
</office:document-meta>
</file>