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1b58fd"/>
    </style:style>
    <style:style style:name="P2" style:family="paragraph" style:parent-style-name="Standard">
      <style:text-properties officeooo:rsid="001bfb0f" officeooo:paragraph-rsid="001bfb0f"/>
    </style:style>
    <style:style style:name="P3" style:family="paragraph" style:parent-style-name="Standard">
      <style:text-properties officeooo:paragraph-rsid="001bfb0f"/>
    </style:style>
    <style:style style:name="P4" style:family="paragraph" style:parent-style-name="Standard">
      <style:text-properties officeooo:rsid="001da4f4" officeooo:paragraph-rsid="001da4f4"/>
    </style:style>
    <style:style style:name="P5" style:family="paragraph" style:parent-style-name="Standard">
      <style:text-properties officeooo:paragraph-rsid="00214140"/>
    </style:style>
    <style:style style:name="T1" style:family="text">
      <style:text-properties officeooo:rsid="001b58fd"/>
    </style:style>
    <style:style style:name="T2" style:family="text">
      <style:text-properties officeooo:rsid="001b7533"/>
    </style:style>
    <style:style style:name="T3" style:family="text">
      <style:text-properties officeooo:rsid="001bfb0f"/>
    </style:style>
    <style:style style:name="T4" style:family="text">
      <style:text-properties officeooo:rsid="001da4f4"/>
    </style:style>
    <style:style style:name="T5" style:family="text">
      <style:text-properties officeooo:rsid="001f2f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ittura e scultura – Collettiva di Natale</text:p>
      <text:p text:style-name="P4">S C Galleria Spazio 6</text:p>
      <text:p text:style-name="Standard"/>
      <text:p text:style-name="Standard">Ventotto artisti si presentano in una collettiva di pittura e scultura in Galleria Spazio 6 a Verona -</text:p>
      <text:p text:style-name="P5">Il tema comune è l'adesione alla corrente artistica astratta e informale che tanto sviluppo ha avuto nel '900. La loro ricerca riguarda il colore, lo spazio, la tessitura, il segno, la complessità della forma, una ricerca artistica che non vuole rifiutare a priori il tradizionale stile figurativo, ma guarda con uno sguardo più libero all'emotività e alla sensibilità con un linguaggio nuovo e, sicuramente, <text:span text:style-name="T3">non sempre</text:span> riconosc<text:span text:style-name="T4">ibile</text:span>. </text:p>
      <text:p text:style-name="P5">E' proprio in questo desiderio di smontare la classicità della rappresentazione e della percezione, cercando una soggettiv<text:span text:style-name="T2">i</text:span>tà e una purezza stilistica, che riconosciamo l'onestà di tutti gli artisti. <text:span text:style-name="T1">Troviamo richiami all’arte astratta del Bauhaus, alla ricerca organica informale e/o figurativa di Moore, al movimento di Calder, recuperiamo accenni al primitivismo, ai ricordi metafisici e alla stilizzazione della forma. R</text:span>ealismo e astrazione si intrecciano rispondendo a <text:s/><text:span text:style-name="T5">svariate</text:span> esigenze, legate a<text:span text:style-name="T2">i</text:span> <text:span text:style-name="T3">rinnovati </text:span>contesti <text:span text:style-name="T2">socio-culturali</text:span>, <text:span text:style-name="T5"><text:s/>ma con un <text:s/>modo diverso di intuire e percepire la realtà, lo spazio e il subconscio. Il concetto di equilibrio viene rivoluzionato con tentativi, quasi sempre ben riusciti, di espressività linguistica aperta sia a soluzioni <text:s/>soggettive e libere sia <text:s/>a forme legate a tecniche ampiamente visitate nella storia dell’arte. </text:span></text:p>
      <text:p text:style-name="P3"><text:span text:style-name="T3">Se poi noi guardiamo con attenzione le proposte degli artisti di questa collettiva ci accorgiamo che utilizzano tecniche espressive completamente differenziate, non c’è un artista che segua un medesimo modello linguistico o stilistico, ciascuno ha seguito un suo senso creativo, un suo modo di indagare nell’arte.</text:span></text:p>
      <text:p text:style-name="P3"/>
      <text:p text:style-name="P3">Ecco i loro nomi: <text:s text:c="2"/>GIORGIO ADAMI - MARZIA BOLDI - ANGELO BORDIGA - RENZO C. CARLI - MARIATERESA CAZZADORI - ANDREA EDERLE - RUGGERO FACCHIN - FRANCESCO FERRARA - LORENZO GARMILLI - MASSIMO GIRELLI -ANDRE’ GRECO - FLORIANO GUIZZARDI - ROBERTO LEORATO - GIULIANA MAGALINI - MANCINO - GIANPAOLO MAZZARA - DANIELE NALIN - RICCARDO PERBELLINI - GIULIO ROCCO - RUBULOTTA/C.MORO - EVERARDO SGUAZZARDO - LUCIANO TARASCO - <text:s/>MASSIMO TOTOLA - LUIGINA TURRI - ENRICO VUCEMILLO - JOSEPH ZICCHINELLA - MARTINO ZULIAN</text:p>
      <text:p text:style-name="P1"/>
      <text:p text:style-name="P1">Curatori: Emanuela Arreghini e Gianc<text:span text:style-name="T1">a</text:span>rlo Zanini</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3-11-30T19:44:08.406016202</meta:creation-date>
    <meta:print-date>2023-11-30T21:54:40.217033422</meta:print-date>
    <dc:date>2023-11-30T22:05:51.405423668</dc:date>
    <meta:editing-duration>PT6M20S</meta:editing-duration>
    <meta:editing-cycles>1</meta:editing-cycles>
    <meta:document-statistic meta:table-count="0" meta:image-count="0" meta:object-count="0" meta:page-count="1" meta:paragraph-count="8" meta:word-count="351" meta:character-count="2323" meta:non-whitespace-character-count="1969"/>
    <meta:generator>LibreOffice/6.3.6.2$MacOSX_X86_64 LibreOffice_project/2196df99b074d8a661f4036fca8fa0cbfa33a497</meta:generator>
  </office:meta>
</office:document-meta>
</file>