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Times New Roman PS'" style:font-family-generic="roman"/>
    <style:font-face style:name="Times New Roman2" svg:font-family="'Times New Roman', 'Times New Roman PSMT'" style:font-family-generic="roman"/>
    <style:font-face style:name="AGCFLI+AvenirNextCondensed" svg:font-family="AGCFLI+AvenirNextCondensed, 'Avenir Next Condensed'" style:font-family-generic="swiss"/>
    <style:font-face style:name="AGCIGH+AvenirNextCondensed" svg:font-family="AGCIGH+AvenirNextCondensed, 'Avenir Next Condensed'" style:font-family-generic="swiss"/>
    <style:font-face style:name="AGCIGK+AvenirNextCondensed" svg:font-family="AGCIGK+AvenirNextCondensed, 'Avenir Next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list-style-name="">
      <style:paragraph-properties fo:text-align="justify" style:justify-single-word="false" style:text-autospace="none"/>
      <style:text-properties fo:color="#000000"/>
    </style:style>
    <style:style style:name="P2" style:family="paragraph" style:parent-style-name="Default" style:list-style-name="">
      <style:paragraph-properties style:text-autospace="none"/>
      <style:text-properties fo:color="#000000" style:text-line-through-style="none" style:font-name="Times New Roman" fo:font-size="11pt" style:text-underline-style="none" fo:font-weight="normal" style:font-name-asian="AGCFLI+AvenirNextCondensed" style:font-size-asian="11pt" style:font-weight-asian="normal" style:font-name-complex="AGCFLI+AvenirNextCondensed" style:font-size-complex="11pt" style:font-weight-complex="normal"/>
    </style:style>
    <style:style style:name="P3" style:family="paragraph" style:parent-style-name="Default" style:list-style-name="">
      <style:paragraph-properties style:text-autospace="none"/>
      <style:text-properties fo:color="#000000" style:font-name="Times New Roman" fo:font-size="11pt" style:font-size-asian="11pt" style:font-size-complex="11pt"/>
    </style:style>
    <style:style style:name="P4" style:family="paragraph" style:parent-style-name="Default" style:list-style-name="">
      <style:paragraph-properties fo:text-align="justify" style:justify-single-word="false" style:text-autospace="none"/>
    </style:style>
    <style:style style:name="P5" style:family="paragraph" style:parent-style-name="Default" style:list-style-name="">
      <style:paragraph-properties fo:text-align="justify" style:justify-single-word="false" style:text-autospace="none"/>
      <style:text-properties fo:font-weight="normal" style:font-weight-asian="normal" style:font-weight-complex="normal"/>
    </style:style>
    <style:style style:name="T1" style:family="text">
      <style:text-properties fo:color="#000000" style:font-name="Times New Roman1"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T3" style:family="text">
      <style:text-properties fo:color="#000000" style:text-line-through-style="none" style:font-name="Times New Roman2" fo:font-size="11pt" style:text-underline-style="none" fo:font-weight="normal" style:font-name-asian="Times New Roman2" style:font-size-asian="11pt" style:font-weight-asian="normal" style:font-name-complex="Times New Roman2" style:font-size-complex="11pt" style:font-weight-complex="normal"/>
    </style:style>
    <style:style style:name="T4" style:family="text">
      <style:text-properties fo:color="#000000" style:text-line-through-style="none" style:font-name="Times New Roman2" fo:font-size="11pt" style:text-underline-style="none" style:font-name-asian="Times New Roman2" style:font-size-asian="11pt" style:font-name-complex="Times New Roman2" style:font-size-complex="11pt"/>
    </style:style>
    <style:style style:name="T5" style:family="text">
      <style:text-properties fo:color="#000000" style:text-line-through-style="none" style:font-name="Times New Roman2" fo:font-size="11pt" style:text-underline-style="none" fo:font-weight="bold" style:font-name-asian="Times New Roman2" style:font-size-asian="11pt" style:font-weight-asian="bold" style:font-name-complex="Times New Roman2" style:font-size-complex="11pt" style:font-weight-complex="bold"/>
    </style:style>
    <style:style style:name="T6" style:family="text">
      <style:text-properties fo:color="#000000" style:text-line-through-style="none" fo:font-size="11pt" style:text-underline-style="none" fo:font-weight="normal" style:font-name-asian="Times New Roman2" style:font-size-asian="11pt" style:font-weight-asian="normal" style:font-name-complex="Times New Roman2" style:font-size-complex="11pt" style:font-weight-complex="normal"/>
    </style:style>
    <style:style style:name="T7"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8" style:family="text">
      <style:text-properties fo:color="#00113e" style:text-line-through-style="none" style:font-name="AGCFLI+AvenirNextCondensed" fo:font-size="11pt" style:text-underline-style="none" fo:font-weight="normal" style:font-name-asian="AGCFLI+AvenirNextCondensed" style:font-size-asian="11pt" style:font-weight-asian="normal" style:font-name-complex="AGCFLI+AvenirNextCondensed" style:font-size-complex="11pt" style:font-weight-complex="normal"/>
    </style:style>
    <style:style style:name="T9" style:family="text">
      <style:text-properties fo:color="#00113e" style:text-line-through-style="none" style:font-name="AGCIGK+AvenirNextCondensed" fo:font-size="11pt" style:text-underline-style="none" fo:font-weight="normal" style:font-name-asian="AGCIGK+AvenirNextCondensed" style:font-size-asian="11pt" style:font-weight-asian="normal" style:font-name-complex="AGCIGK+AvenirNextCondensed" style:font-size-complex="11pt" style:font-weight-complex="normal"/>
    </style:style>
    <style:style style:name="T10" style:family="text">
      <style:text-properties fo:color="#00113e" style:text-line-through-style="none" fo:font-size="11pt" style:text-underline-style="none" fo:font-weight="normal" style:font-name-asian="AGCFLI+AvenirNextCondensed" style:font-size-asian="11pt" style:font-weight-asian="normal" style:font-name-complex="AGCFLI+AvenirNextCondensed" style:font-size-complex="11pt" style:font-weight-complex="normal"/>
    </style:style>
    <style:style style:name="T11" style:family="text">
      <style:text-properties fo:color="#00113e" style:text-line-through-style="none" fo:font-size="11pt" style:text-underline-style="none" fo:font-weight="normal" style:font-name-asian="AGCIGK+AvenirNextCondensed" style:font-size-asian="11pt" style:font-weight-asian="normal" style:font-name-complex="AGCIGK+AvenirNextCondensed" style:font-size-complex="11pt" style:font-weight-complex="normal"/>
    </style:style>
    <style:style style:name="T12" style:family="text">
      <style:text-properties fo:color="#00113e" style:text-line-through-style="none" style:text-underline-style="none" fo:font-weight="normal" style:font-name-asian="AGCFLI+AvenirNextCondensed" style:font-weight-asian="normal" style:font-name-complex="AGCFLI+AvenirNextCondensed" style:font-weight-complex="normal"/>
    </style:style>
    <style:style style:name="T13" style:family="text">
      <style:text-properties fo:color="#00113e" style:text-line-through-style="none" style:text-underline-style="none" fo:font-weight="normal" style:font-name-asian="AGCIGK+AvenirNextCondensed" style:font-weight-asian="normal" style:font-name-complex="AGCIGK+AvenirNextCondensed" style:font-weight-complex="normal"/>
    </style:style>
    <style:style style:name="T14" style:family="text">
      <style:text-properties fo:color="#00113e" style:text-line-through-style="none" style:font-name="Times New Roman" fo:font-size="11pt" style:text-underline-style="none" fo:font-weight="bold" style:font-name-asian="AGCIGH+AvenirNextCondensed" style:font-size-asian="11pt" style:font-weight-asian="bold" style:font-name-complex="AGCIGH+AvenirNextCondensed" style:font-size-complex="11pt" style:font-weight-complex="bold"/>
    </style:style>
    <style:style style:name="T15" style:family="text">
      <style:text-properties style:text-line-through-style="none" style:text-underline-style="none"/>
    </style:style>
    <style:style style:name="T16" style:family="text">
      <style:text-properties style:text-line-through-style="none" style:text-underline-style="none" fo:font-weight="normal" style:font-name-asian="AGCFLI+AvenirNextCondensed" style:font-weight-asian="normal" style:font-name-complex="AGCFLI+AvenirNextCondensed" style:font-weight-complex="normal"/>
    </style:style>
    <style:style style:name="T17" style:family="text">
      <style:text-properties style:text-line-through-style="none" style:text-underline-style="none" fo:font-weight="normal" style:font-name-asian="AGCIGK+AvenirNextCondensed" style:font-weight-asian="normal" style:font-name-complex="AGCIGK+AvenirNextCondensed" style:font-weight-complex="normal"/>
    </style:style>
    <style:style style:name="T18" style:family="text">
      <style:text-properties style:text-line-through-style="none" style:text-underline-style="none" fo:font-weight="normal" style:font-name-asian="Times New Roman2" style:font-weight-asian="normal" style:font-name-complex="Times New Roman2" style:font-weight-complex="normal"/>
    </style:style>
    <style:style style:name="T19" style:family="text">
      <style:text-properties style:text-line-through-style="none" style:font-name="Times New Roman" fo:font-size="11pt" style:text-underline-style="none" fo:font-weight="bold" style:font-name-asian="AGCIGH+AvenirNextCondensed" style:font-size-asian="11pt" style:font-weight-asian="bold" style:font-name-complex="AGCIGH+AvenirNextCondensed" style:font-size-complex="11pt" style:font-weight-complex="bold"/>
    </style:style>
    <style:style style:name="T20" style:family="text">
      <style:text-properties style:text-line-through-style="none" style:font-name="Times New Roman2" fo:font-size="11pt" style:text-underline-style="none" fo:font-weight="normal" style:font-name-asian="Times New Roman2" style:font-size-asian="11pt" style:font-weight-asian="normal" style:font-name-complex="Times New Roman2" style:font-size-complex="11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l Museo di Villa Colloredo Mels di Recanati in partenza la mostra “Stagioni, i colori dell'eterno mutamento“ della pittrice Karen Thomas</text:span></text:p>
      <text:p text:style-name="P4"><text:span text:style-name="T1"/></text:p>
      <text:p text:style-name="P5"><text:span text:style-name="T2">Si inaugurerà domenica 1 giugno, alle ore 18 presso il Museo Civico di Villa Colloredo Mels, a Recanati, la mostra della </text:span><text:span text:style-name="T4">pittrice </text:span><text:span text:style-name="T2">Karen Thomas</text:span><text:span text:style-name="T4">, </text:span><text:span text:style-name="T2">“Stagioni, i colori dell'eterno mutamento“</text:span><text:span text:style-name="T4">, che rimarrà visitabile nella città leopardiana fino al 7 settembre. <text:s/></text:span></text:p>
      <text:p text:style-name="P4"><text:span text:style-name="T3">L'esposizione, patrocinata dal Comune di Recanati, è promossa e realizzata grazie al contributo dell’Associazione WAI – WELCOME ASSOCIATION ITALY di Roma, che si occupa di copertura sanitaria, assistenza fiscale e legale e mediazione interculturale per tutti i cittadini stranieri che vogliono vivere stabilmente o per brevi periodi in Italia e curata dal PROGETTO MINERVA, struttura che si occupa di servizi di consulenza fiscale, previdenziale e professionale per gli artisti che operano nei settori delle arti figurative e dell’editoria illustrata, in collaborazione con la Cooperativa Orologio. </text:span></text:p>
      <text:p text:style-name="P4"><text:span text:style-name="T5">Karen Thomas</text:span><text:span text:style-name="T3">, pittrice di origine berlinese che da oltre trent’anni vive e lavora a Roma, tra i maggiori esponenti della corrente dei “Neo Espressionisti”, ideatrice e prima firmataria del “Nuovo Manifesto del Ruolo Etico dell’Artista“, vincitrice nel 1997 del Premio per la Pace “UNESCO Women creators of the two seas, the Balkan and Mediterranean sea”, protagonista nel 2015 della grande mostra celebrativa patrocinata dal Parlamento Europeo intitolata “I Colori della - luce, i colori della Pace - commemorare per non dimenticare la Prima Guerra Mondiale”, definita “artista della luce” e “Giotto del 21° secolo” da critici ed esperti d’arte del calibro del Prof. Claudio Strinati, porta a Recanati una selezione dei suoi più recenti lavori, 23 opere incentrate sulla meravigliosa ciclicità della Natura e sul suo continuo mutamento, in un percorso che porterà il visitatore fin dentro il senso più vero della Vita e del Creato. Si potranno ammirare quindi i due cicli delle “Stagioni”, la grande composizione dedicata al Cielo e al Mare, gli studi sulla Luce, sull’Acqua e sui Fiori e altre opere ancora che attraverso l’utilizzo sapiente delle pennellate e dei colori sapranno far immergere il visitatore in una serie di paesaggi interiori e atmosfere sospese che lo faranno emozionare, commuovere e riflettere. </text:span></text:p>
      <text:p text:style-name="P4"><text:span text:style-name="T3">Chiuderà l’esposizione un’opera ideata appositamente per la realizzazione dell’etichetta di un’edizione speciale e fuori commercio dello storico liquore marchigiano Varnelli, “L’Anice Secco Speciale”, dedicata proprio al fiore dell’Anice Stellato. La DISTILLERIA VARNELLI è infatti partner della mostra e sarà presente durante l’iniziativa in due momenti: il primo nel giorno del vernissage, con una sua postazione e un barman a disposizione degli avventori, il secondo in una serata tutta dedicata all’edizione speciale del liquore con l’etichetta creata dall’artista, che sarà l’occasione per conoscere meglio la storia e lo spirito di questa assoluta eccellenza del territorio. </text:span></text:p>
      <text:p text:style-name="P4"><text:span text:style-name="T3">Per l’occasione verrà pubblicato anche un catalogo dell’esposizione, contenente le immagini di tutti i quadri esposti e una serie di contributi scritti incentrati sull’opera dell’artista e sulla valenza dei suoi lavori. </text:span></text:p>
      <text:p text:style-name="P1"><text:span text:style-name="T19">Info:</text:span></text:p>
      <text:p text:style-name="P2">MUSEO CIVICO VILLA COLLOREDO MELS </text:p>
      <text:p text:style-name="P2">Recanati, Via Gregorio XII </text:p>
      <text:p text:style-name="P2">Tel. 0717570410 - recanati@sistemamuseo.it </text:p>
      <text:p text:style-name="P3"><text:span text:style-name="T16">www.in</text:span><text:span text:style-name="T17">fi</text:span><text:span text:style-name="T16">nitorecanati.it</text:span><text:span text:style-name="T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Times New Roman PS'" style:font-family-generic="roman"/>
    <style:font-face style:name="Times New Roman2" svg:font-family="'Times New Roman', 'Times New Roman PSMT'" style:font-family-generic="roman"/>
    <style:font-face style:name="AGCFLI+AvenirNextCondensed" svg:font-family="AGCFLI+AvenirNextCondensed, 'Avenir Next Condensed'" style:font-family-generic="swiss"/>
    <style:font-face style:name="AGCIGH+AvenirNextCondensed" svg:font-family="AGCIGH+AvenirNextCondensed, 'Avenir Next Condensed'" style:font-family-generic="swiss"/>
    <style:font-face style:name="AGCIGK+AvenirNextCondensed" svg:font-family="AGCIGK+AvenirNextCondensed, 'Avenir Next Condensed'"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35S</meta:editing-duration>
    <meta:editing-cycles>3</meta:editing-cycles>
    <meta:generator>OpenOffice/4.1.15$Win32 OpenOffice.org_project/4115m2$Build-9813</meta:generator>
    <dc:date>2025-05-20T16:35:25.49</dc:date>
    <meta:document-statistic meta:table-count="0" meta:image-count="0" meta:object-count="0" meta:page-count="1" meta:paragraph-count="11" meta:word-count="491" meta:character-count="3344"/>
    <meta:user-defined meta:name="Info 1"/>
    <meta:user-defined meta:name="Info 2"/>
    <meta:user-defined meta:name="Info 3"/>
    <meta:user-defined meta:name="Info 4"/>
  </office:meta>
</office:document-meta>
</file>