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line-through-style="none" style:font-name="Arial1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 style:text-autospace="none">
        <style:tab-stops>
          <style:tab-stop style:position="0.997cm"/>
          <style:tab-stop style:position="1.997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7cm"/>
          <style:tab-stop style:position="8.998cm"/>
          <style:tab-stop style:position="9.998cm"/>
          <style:tab-stop style:position="11cm"/>
          <style:tab-stop style:position="12cm"/>
        </style:tab-stops>
      </style:paragraph-properties>
      <style:text-properties style:use-window-font-color="true" style:text-line-through-style="none" style:font-name="Arial1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>
        <style:tab-stops>
          <style:tab-stop style:position="0.997cm"/>
          <style:tab-stop style:position="1.997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7cm"/>
          <style:tab-stop style:position="8.998cm"/>
          <style:tab-stop style:position="9.998cm"/>
          <style:tab-stop style:position="11cm"/>
          <style:tab-stop style:position="12cm"/>
        </style:tab-stops>
      </style:paragraph-properties>
      <style:text-properties style:use-window-font-color="true" style:text-line-through-style="none" style:font-name="Arial1" fo:font-size="13pt" fo:letter-spacing="normal" fo:font-style="normal" fo:font-weight="normal" style:letter-kerning="false" style:font-name-asian="Arial-BoldMT" style:font-size-asian="13pt" style:font-style-asian="normal" style:font-weight-asian="normal" style:font-name-complex="Arial-BoldMT" style:font-size-complex="13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>
        <style:tab-stops>
          <style:tab-stop style:position="0.997cm"/>
          <style:tab-stop style:position="1.997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7cm"/>
          <style:tab-stop style:position="8.998cm"/>
          <style:tab-stop style:position="9.998cm"/>
          <style:tab-stop style:position="11cm"/>
          <style:tab-stop style:position="12cm"/>
        </style:tab-stops>
      </style:paragraph-properties>
      <style:text-properties style:use-window-font-color="true" style:text-line-through-style="none" style:font-name="Arial1" fo:font-size="13pt" fo:letter-spacing="normal" fo:font-style="normal" fo:font-weight="bold" style:letter-kerning="false" style:font-name-asian="Arial-BoldMT" style:font-size-asian="13pt" style:font-style-asian="normal" style:font-weight-asian="bold" style:font-name-complex="Arial-BoldMT" style:font-size-complex="13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1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1"/>
    </style:style>
    <style:style style:name="T1" style:family="text">
      <style:text-properties style:use-window-font-color="tru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2" style:family="text">
      <style:text-properties style:use-window-font-color="true" style:font-name="Arial-ItalicMT" fo:font-size="13pt" fo:letter-spacing="normal" fo:font-style="italic" fo:font-weight="normal" style:letter-kerning="false" style:font-name-asian="Arial-ItalicMT" style:font-size-asian="13pt" style:font-style-asian="italic" style:font-weight-asian="normal" style:font-name-complex="Arial-ItalicMT" style:font-size-complex="13pt" style:font-style-complex="italic" style:font-weight-complex="normal"/>
    </style:style>
    <style:style style:name="T3" style:family="text">
      <style:text-properties style:use-window-font-color="true" style:font-name="Arial-BoldItalicMT" fo:font-size="13pt" fo:letter-spacing="normal" fo:font-style="italic" fo:font-weight="bold" style:letter-kerning="false" style:font-name-asian="Arial-BoldItalicMT" style:font-size-asian="13pt" style:font-style-asian="italic" style:font-weight-asian="bold" style:font-name-complex="Arial-BoldItalicMT" style:font-size-complex="13pt" style:font-style-complex="italic" style:font-weight-complex="bold"/>
    </style:style>
    <style:style style:name="T4" style:family="text">
      <style:text-properties style:use-window-font-color="true" style:text-line-through-style="non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5" style:family="text">
      <style:text-properties style:use-window-font-color="true" style:text-line-through-style="none" style:font-name="Arial-ItalicMT" fo:font-size="13pt" fo:letter-spacing="normal" fo:font-style="italic" fo:font-weight="normal" style:letter-kerning="false" style:font-name-asian="Arial-ItalicMT" style:font-size-asian="13pt" style:font-style-asian="italic" style:font-weight-asian="normal" style:font-name-complex="Arial-ItalicMT" style:font-size-complex="13pt" style:font-style-complex="italic" style:font-weight-complex="normal"/>
    </style:style>
    <style:style style:name="T6" style:family="text">
      <style:text-properties style:use-window-font-color="true" style:text-line-through-style="none" style:font-name="Arial-BoldItalicMT" fo:font-size="13pt" fo:letter-spacing="normal" fo:font-style="italic" fo:font-weight="bold" style:letter-kerning="false" style:font-name-asian="Arial-BoldItalicMT" style:font-size-asian="13pt" style:font-style-asian="italic" style:font-weight-asian="bold" style:font-name-complex="Arial-BoldItalicMT" style:font-size-complex="13pt" style:font-style-complex="italic" style:font-weight-complex="bold"/>
    </style:style>
    <style:style style:name="T7" style:family="text">
      <style:text-properties style:use-window-font-color="true" style:text-line-through-style="none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8" style:family="text">
      <style:text-properties style:use-window-font-color="true" style:text-line-through-style="none" fo:font-size="13pt" fo:letter-spacing="normal" fo:font-style="italic" fo:font-weight="normal" style:letter-kerning="false" style:font-name-asian="Arial-ItalicMT" style:font-size-asian="13pt" style:font-style-asian="italic" style:font-weight-asian="normal" style:font-name-complex="Arial-ItalicMT" style:font-size-complex="13pt" style:font-style-complex="italic" style:font-weight-complex="normal"/>
    </style:style>
    <style:style style:name="T9" style:family="text">
      <style:text-properties style:use-window-font-color="true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10" style:family="text">
      <style:text-properties style:use-window-font-color="true" fo:font-size="13pt" fo:letter-spacing="normal" fo:font-style="italic" fo:font-weight="normal" style:letter-kerning="false" style:font-name-asian="Arial-ItalicMT" style:font-size-asian="13pt" style:font-style-asian="italic" style:font-weight-asian="normal" style:font-name-complex="Arial-ItalicMT" style:font-size-complex="13pt" style:font-style-complex="italic" style:font-weight-complex="normal"/>
    </style:style>
    <style:style style:name="T11" style:family="text">
      <style:text-properties style:use-window-font-color="true" fo:font-size="13pt" fo:letter-spacing="normal" fo:font-style="italic" fo:font-weight="bold" style:letter-kerning="false" style:font-name-asian="Arial-BoldItalicMT" style:font-size-asian="13pt" style:font-style-asian="italic" style:font-weight-asian="bold" style:font-name-complex="Arial-BoldItalicMT" style:font-size-complex="13pt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5" style:family="text">
      <style:text-properties style:font-name="Arial-BoldMT" fo:font-style="italic" fo:font-weight="bold" style:font-name-asian="Arial-BoldMT" style:font-style-asian="italic" style:font-weight-asian="bold" style:font-name-complex="Arial-BoldM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/></text:p>
      <text:p text:style-name="P6"><text:span text:style-name="T9">Il Comune di Treviso su iniziativa dell'Assessore alla Politiche Sociali e del Comitato Pari Opportuntà, in occasione della </text:span><text:span text:style-name="T10">Giornata contro la violenza sulle donne, </text:span><text:span text:style-name="T9">intende farsi promotore di una importante iniziativa con la mostra </text:span><text:span text:style-name="T11">Femminicidio 2015-2022 </text:span><text:span text:style-name="T9">dell’artista Paola Volpato.</text:span></text:p>
      <text:p text:style-name="P5">Tra la prime artiste in Italia ad occuparsi di questo tema Paola Volpato è nota per la forza e l’umanità di questo lavoro che vuole parlare a tutti e che è infatti stato esposto in sedi istituzionali quali il Parlamento italiano, musei e sale espositive, ma è anche stato proiettato su Torri cittadine, auditorium e biblioteche pubbliche. </text:p>
      <text:p text:style-name="P5"/>
      <text:p text:style-name="P6"><text:span text:style-name="T10"><text:tab/>L’opera </text:span><text:span text:style-name="T11">Femminicidio 2015-2022, </text:span><text:span text:style-name="T9"><text:s/>iniziato nel 2015 è un lavoro in progress: ogni anno infatti l’artista esegue i ritratti di tutte le donne uccise per femminicidio in Italia. I ritratti eseguiti sono ormai circa 600 ed a questi Paola Volpato aggiunge il ritratto vuoto con il solo nome di ogni donna uccisa di cui non si ha immagine. </text:span></text:p>
      <text:p text:style-name="P6"><text:span text:style-name="T9">La imponente Sala dei Trecento ospiterà quasi duecento</text:span><text:span text:style-name="T7"> disegni originali dei ritratti delle donne uccise negli ultimi due anni. Sulle pareti saranno proiettati gli altri ritratti delle donne uccise dal 2015 mentre sul fondo scorreranno tutti i nomi. </text:span></text:p>
      <text:p text:style-name="P1"/>
      <text:p text:style-name="P6"><text:span text:style-name="T8"><text:tab/>“Questa opera nasce per ricordare e ridare un volto alle donne vittime della violenza di genere, per non farle scomparire come desideravano coloro che le hanno uccise”, </text:span><text:span text:style-name="T7">scrive l’artista nella presentazione del catalogo. <text:s/>Un'opera capace di risvegliare le nostre coscienze, svelando come la discriminazione di genere sia basata su un pregiudizio culturale ideologico e del tutto infondato.</text:span></text:p>
      <text:p text:style-name="P1"/>
      <text:p text:style-name="P4">--------------------</text:p>
      <text:p text:style-name="P3">Artista: PAOLA VOLPATO</text:p>
      <text:p text:style-name="P4"><text:span text:style-name="T12">Titolo ella mostra:</text:span> <text:span text:style-name="T13">FEMMINICIDIO 2015-2022 </text:span></text:p>
      <text:p text:style-name="P2">Luogo: PALAZZO DEI TRECENTO, Piazza della Costituzione - Treviso</text:p>
      <text:p text:style-name="P2">Durata: 6-12 Novembre 2022</text:p>
      <text:p text:style-name="P2">Orari: lun-ven 16:00-19.00, sab e dom 10:00 - 12:30, <text:s/>15:30-19:00</text:p>
      <text:p text:style-name="P2">Inaugurazione sabato 19/11 ore 16:00</text:p>
      <text:p text:style-name="P2">Saluto e presentazione: Assessore Politiche Sociali Gloria Tessarollo e Presidente C.P.O Comune di TrevisoValeria Zagolin</text:p>
      <text:p text:style-name="P2">Introduzione: Nadia Lucchesi, filosofa</text:p>
      <text:p text:style-name="P2">presentazione critica: Gaetano Salerno, critico d'arte</text:p>
      <text:p text:style-name="P2"/>
      <text:p text:style-name="P2">catalogo: <text:span text:style-name="T14">FEMMINICIDIO 2015-2022 <text:s/></text:span>a cura Comune di Treviso</text:p>
      <text:p text:style-name="P2">patrocini: Regione Veneto, Comune di Trevi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volpato</meta:initial-creator>
    <meta:creation-date>2022-10-29T19:08:29</meta:creation-date>
    <meta:document-statistic meta:table-count="0" meta:image-count="0" meta:object-count="0" meta:page-count="1" meta:paragraph-count="17" meta:word-count="324" meta:character-count="2186"/>
    <dc:date>2022-10-29T19:37:08</dc:date>
    <dc:creator>paola volpato</dc:creator>
    <meta:editing-duration>PT13M28S</meta:editing-duration>
    <meta:editing-cycles>1</meta:editing-cycles>
    <meta:generator>OpenOffice/4.1.3$Unix OpenOffice.org_project/413m1$Build-9783</meta:generator>
  </office:meta>
</office:document-meta>
</file>