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svg:font-family="Titillium"/>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rmale_20__28_Web_29_">
      <style:paragraph-properties fo:margin-top="0cm" fo:margin-bottom="0cm"/>
      <style:text-properties fo:color="#000000" style:font-name="Titillium"/>
    </style:style>
    <style:style style:name="P2" style:family="paragraph" style:parent-style-name="Normale_20__28_Web_29_">
      <style:paragraph-properties fo:margin-top="0cm" fo:margin-bottom="0cm"/>
      <style:text-properties fo:color="#000000" style:font-name="Titillium" fo:font-size="10pt" style:font-size-asian="10pt" style:font-name-complex="Segoe UI" style:font-size-complex="10pt"/>
    </style:style>
    <style:style style:name="P3" style:family="paragraph" style:parent-style-name="Normale_20__28_Web_29_">
      <style:paragraph-properties fo:margin-top="0cm" fo:margin-bottom="0cm"/>
      <style:text-properties style:font-name="Titillium"/>
    </style:style>
    <style:style style:name="T1" style:family="text">
      <style:text-properties fo:color="#000000"/>
    </style:style>
    <style:style style:name="T2" style:family="text">
      <style:text-properties fo:color="#000000" fo:background-color="#ffff00"/>
    </style:style>
    <style:style style:name="T3" style:family="text">
      <style:text-properties fo:color="#000000" fo:background-color="#00ff00"/>
    </style:style>
    <style:style style:name="T4" style:family="text">
      <style:text-properties fo:color="#000000" fo:font-style="italic" style:font-style-asian="italic" style:font-style-complex="italic"/>
    </style:style>
    <style:style style:name="T5" style:family="text">
      <style:text-properties fo:color="#000000" fo:background-color="#ffffff"/>
    </style:style>
    <style:style style:name="T6" style:family="text">
      <style:text-properties fo:color="#ed7d31"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alleria Tiziana Di Caro inaugura un progetto speciale di Danilo Correale (Napoli, 1982), martedì 28 giugno 2022 dalle ore 19:00 alle ore 22:00.</text:p>
      <text:p text:style-name="P2"/>
      <text:p text:style-name="P1">Io e Danilo ci siamo incontrati di persona per la prima volta nel 2016 a New York. Conoscevo il suo lavoro da tempo, perché collaborava con gallerie che seguivo, fatto mostre in posti che conoscevo bene, e aveva fatto residenze in scuole che guardo e da cui traggo ispirazione per la scelta degli artisti. Quando ha vinto il Premio New York ho scoperto che viveva negli Stati Uniti, ed è lì che vive tutt'oggi.</text:p>
      <text:p text:style-name="P1">Per questioni che molti conoscono abbiamo iniziato a frequentarci regolarmente, quindi ogni volta che lui viene in Italia ci vediamo, chiacchieriamo, ci confrontiamo. Siamo diventati amici. E come talvolta accade quando artista e gallerista diventano amici ad un certo punto ci siamo detti: - e se facessimo “qualcosa” insieme? -</text:p>
      <text:p text:style-name="P1">Questo “qualcosa” insieme è un progetto che Danilo ha intitolato: D.W.Y.L. e che include una nuova produzione di opere quasi tutte realizzate in esclusiva per la galleria.</text:p>
      <text:p text:style-name="P3"><text:span text:style-name="T1">D.W.Y.L. è </text:span><text:span text:style-name="T5">l'acronimo</text:span><text:span text:style-name="T1">di Do What You Love [Fa ciò che ami], ma anche di Don't <text:s/></text:span><text:span text:style-name="T6">[“Waste”]</text:span><text:span text:style-name="T1"> </text:span><text:span text:style-name="T3">Y</text:span><text:span text:style-name="T1">our </text:span><text:span text:style-name="T3">L</text:span><text:span text:style-name="T1">ife [Non rovinare la tua vita]. Il titolo ci introduce immediatamente alle tematiche care al percorso di ricerca di Correale che riguardano il presente e il futuro del lavoro, il precariato e il lavoro cognitivo, sia esso immateriale o “reputazionale”, così come la relazione con i media e la critica ai sistemi economici dominanti.</text:span></text:p>
      <text:p text:style-name="P3"><text:span text:style-name="T5">D.W.Y.L.</text:span><text:span text:style-name="T1"> è una mostra che utilizza un metodo cinematico, il cui punto di partenza è simile al sistema “cho</text:span><text:span text:style-name="T3">o</text:span><text:span text:style-name="T1">se your own adventure” [scegli la tua avventura], dove allo spettatore è chiesto di completare delle omissioni consapevoli proprie delle opere in mostra.</text:span></text:p>
      <text:p text:style-name="P3"><text:span text:style-name="T5">D.W.Y.L. </text:span><text:span text:style-name="T1">si apre con una serie di specchi corredati da dispositivi audio dai quali poter ascoltare un'opera di teatro sonico, ambientata in un appartamento simile allo spazio della galleria. In esso quattro personaggi dialogano sul senso del tempo e del lavoro, su “ the coming of age” (raggiungimento della maggiore età) o la sua impossibilità, il tutto alludendo all’opera già visibile nell'ambiente successivo della galleria. Obbligandoci a guardare a noi stessi, l'opera che accoglie gli spettatori fa sì che si stabilisca una posizione di centralità del soggetto, indicando poi l'attuazione di un passaggio, dell'addentrarsi in una dimensione altra, nuova e sconosciuta, lasciandosi alle spalle il passato per entrare consapevolmente nel presente.</text:span></text:p>
      <text:p text:style-name="P3"><text:span text:style-name="T1">Un tema da sempre indagato da Danilo Correale è la relazione tra lavoro/tempo libero/sonno e noia. </text:span><text:span text:style-name="T4">Sebastian</text:span><text:span text:style-name="T1">, l'installazione - scultura che occupa la seconda sala, potrebbe inquadrare questa </text:span><text:span text:style-name="T2">triangolazione</text:span><text:span text:style-name="T1"> </text:span><text:span text:style-name="T1">. </text:span><text:span text:style-name="T4">Sebastian</text:span><text:span text:style-name="T1"> potrebbe essere considerato come l'emblema della fatica, dello “sforzo materiale che si fa per compiere un lavoro”, ma anche come l’esatto opposto: indicando chi, ingannato dal motto “Do What You Love and you’ll never work a day in your life” [Se fai quello che ami, non lavorerai neanche un giorno della tua vita], si trova ora in un labirinto senza amore, in bilico tra identità e continua dissipazione di risorse cognitive.</text:span></text:p>
      <text:p text:style-name="P3"><text:span text:style-name="T1">Il corpo dell’opera è talmente pesante che il suo passaggio crea dei solchi nel pavimento in un </text:span><text:span text:style-name="T1">moto innaturale, spinto da fattori esterni come se fossero gli ingranaggi inarrestabili di un motore invisibile in continua evoluzione, disegnando il tragitto indefinito di </text:span><text:span text:style-name="T4">Sebastian</text:span><text:span text:style-name="T1">.</text:span></text:p>
      <text:p text:style-name="P1">Una serie di appunti, di disegni “sinistri” ( perché realizzati con la mano sinistra che non è la mano dominante dell'artista), completa il progetto. Correale utilizza dei fogli su cui sono stampate delle vignette utilizzate in psicoterapia, dove è chiesto al paziente di “completare <text:soft-page-break/>con la parola idonea”. Qui l'idea della fatica muove in un'altra definizione per cui allo sforzo di chi disegna con la mano “sbagliata” si contrappone il travaglio dell'intelletto nel cercare la parola corretta, al fine di esemplificare uno stato d’animo o un pensiero ricorr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svg:font-family="Titillium"/>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_20__28_Web_29_" style:display-name="Normale (Web)" style:family="paragraph" style:parent-style-name="Standard">
      <style:paragraph-properties fo:margin-top="0.494cm" fo:margin-bottom="0.494cm" fo:hyphenation-ladder-count="no-limit"/>
      <style:text-properties style:font-name="Times New Roman" style:letter-kerning="true" style:font-name-complex="Times New Roman"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lleria tiziana di caro </meta:initial-creator>
    <meta:creation-date>2022-06-20T14:19:53</meta:creation-date>
    <dc:date>2022-06-20T16:02:17</dc:date>
    <dc:creator>galleria tiziana di caro </dc:creator>
    <meta:editing-duration>PT5M10S</meta:editing-duration>
    <meta:editing-cycles>2</meta:editing-cycles>
    <meta:generator>OpenOffice/4.1.10$Unix OpenOffice.org_project/4110m2$Build-9807</meta:generator>
    <meta:document-statistic meta:table-count="0" meta:image-count="0" meta:object-count="0" meta:page-count="2" meta:paragraph-count="10" meta:word-count="630" meta:character-count="3983"/>
  </office:meta>
</office:document-meta>
</file>