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80000005A2A4763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Calibri"/>
    </style:style>
    <style:style style:name="T3" style:family="text">
      <style:text-properties style:font-name="Calibri" fo:font-weight="bold" style:font-weight-asian="bold"/>
    </style:style>
    <style:style style:name="T4" style:family="text">
      <style:text-properties style:font-name="Calibri" fo:font-style="italic" style:font-style-asian="italic"/>
    </style:style>
    <style:style style:name="T5" style:family="text">
      <style:text-properties style:font-name="Calibri" fo:font-style="italic" fo:font-weight="bold" style:font-style-asian="italic" style:font-weight-asian="bold"/>
    </style:style>
    <style:style style:name="T6" style:family="text">
      <style:text-properties fo:font-size="8pt" style:font-size-asian="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6.879cm" svg:height="2.01cm" svg:x="0cm" svg:y="0cm">
        <draw:image xlink:href="Pictures/10000000000002F80000005A2A476363.jpg" xlink:type="simple" xlink:show="embed" xlink:actuate="onLoad">
          <text:p/>
        </draw:image>
      </draw:frame>
      <text:p text:style-name="P3"><draw:frame draw:style-name="fr1" text:anchor-type="as-char" svg:width="16.88cm" svg:height="2.011cm" draw:z-index="1"><draw:image xlink:href="Pictures/10000000000002F80000005A2A476363.jpg" xlink:type="simple" xlink:show="embed" xlink:actuate="onLoad"/></draw:frame></text:p>
      <text:p text:style-name="P2"><text:span text:style-name="T1">COMUNICATO STAMPA</text:span></text:p>
      <text:p text:style-name="P2"><text:span text:style-name="T1">A Bagheria, a Natale, TWIST, la nuova mostra di Arrigo Musti</text:span></text:p>
      <text:p text:style-name="P1"><text:span text:style-name="T2">Bagheria 22/11/2019 – <text:s/>Inizia l’attesa d i lavori di allestimento di “</text:span><text:span text:style-name="T3">Twist”</text:span><text:span text:style-name="T2"> la mostra personale dell’artista baghere-se </text:span><text:span text:style-name="T3">Arrigo Musti,</text:span><text:span text:style-name="T2"> curata da </text:span><text:span text:style-name="T3">Annabelle Priestley</text:span><text:span text:style-name="T2"> e </text:span><text:span text:style-name="T3">Lorenzo Canova</text:span><text:span text:style-name="T2"> che sarà inaugurata il prossimo 21 dicembre a </text:span><text:span text:style-name="T3">villa Cattolica</text:span><text:span text:style-name="T2"> sede del </text:span><text:span text:style-name="T3">Museo Guttuso</text:span><text:span text:style-name="T2">.</text:span></text:p>
      <text:p text:style-name="P1"><text:span text:style-name="T2">Nei giorni scorsi si è svolta una riunione operativa presso il museo per definire aspetti tecnico/organizzativi e comunicativi della mostra che potrà essere visitata dal 21 dicembre 2019 al 22 febbraio 2020.</text:span></text:p>
      <text:p text:style-name="P1"><text:span text:style-name="T2">La personale di </text:span><text:span text:style-name="T3">Musti</text:span><text:span text:style-name="T2"> <text:s/>è promossa dall'assessorato comunale <text:s/>alla Cultura guidato da </text:span><text:span text:style-name="T3">Daniele Vella</text:span><text:span text:style-name="T2"> <text:s/>e vede tornare nella sua città d’origine un artista che ha esposto, negli ultimi anni, in diverse città di Italia e all’estero. <text:s/>“</text:span><text:span text:style-name="T3">Twist</text:span><text:span text:style-name="T2">” è il titolo della mostra, intreccio di culture che attraversano il mediterraneo. </text:span></text:p>
      <text:p text:style-name="P1"><text:span text:style-name="T2">La mostra è curata dallo storico dell'arte il professore </text:span><text:span text:style-name="T3">Lorenzo Canova</text:span><text:span text:style-name="T2"> (curatore e consigliere della Fonda-zione Isa e Giorgio De Chirico) che sarà presente all'inaugurazione che si terrà il 21 dicembre 2019 e </text:span><text:span text:style-name="T3">da An-nabelle Priestley</text:span><text:span text:style-name="T2">, curatorial assistant presso il Princeton Art Museum (USA / New Jersey). </text:span></text:p>
      <text:p text:style-name="P1"><text:span text:style-name="T4">«Siamo felicissimi che Arrigo abbia scelto di presentare a Bagheria, la sua città natale, questa sua personale prima che negli Stati Uniti dove volerà dopo il periodo bagherese – </text:span><text:span text:style-name="T5">dice l’assessore Vella</text:span><text:span text:style-name="T4">. Musti un artista di grande talento che ci ha regalato visibilità in diverse parti del globo grazie alla sua opera, senza mai dimenticare le sue origini. Sarà una mostra che darà nuova luce ad un Museo che va sempre promosso per la sua straordinaria ricchezza». </text:span></text:p>
      <text:p text:style-name="P1"><text:span text:style-name="T2">Ulteriori dettagli verranno forniti in un prossimo comunicato stampa.</text:span></text:p>
      <text:p text:style-name="Standard"><text:span text:style-name="T6">--------------------------------------<text:line-break/>Marina Mancini<text:line-break/>Ufficio stampa </text:span><text:a xlink:type="simple" xlink:href="http://www.comune.bagheria.pa.it/" text:style-name="Internet_20_link" text:visited-style-name="Visited_20_Internet_20_Link"><text:span text:style-name="T6">www.comune.bagheria.pa.it</text:span></text:a><text:span text:style-name="T6"> <text:line-break/>mobile di servizio: 3470014952<text:line-break/>mobile: 392.1034305<text:line-break/>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background-color="#ffffff" style:writing-mode="lr-tb">
        <style:background-image/>
      </style:paragraph-properties>
      <style:text-properties fo:color="#000000" style:font-name="Calibri" fo:font-size="11pt" style:text-underline-style="none" style:letter-kerning="true" style:font-name-asian="Calibri1" style:font-size-asian="11pt" style:language-asian="ar" style:country-asian="SA"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Mangal"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_20_e_20_piè_20_di_20_pagina" style:display-name="Intestazione e piè di pagina" style:family="paragraph" style:default-outline-level="" style:list-style-name="">
      <style:paragraph-properties style:line-height-at-least="0.176cm" fo:orphans="2" fo:widows="2" fo:background-color="#ffffff" style:writing-mode="lr-tb">
        <style:tab-stops>
          <style:tab-stop style:position="15.91cm" style:type="right"/>
        </style:tab-stops>
        <style:background-image/>
      </style:paragraph-properties>
      <style:text-properties fo:color="#000000" style:font-name="Helvetica" fo:font-size="12pt" style:text-underline-style="none" style:letter-kerning="true" style:font-name-asian="Arial Unicode MS" style:font-size-asian="12pt" style:language-asian="hi" style:country-asian="IN" style:font-name-complex="Arial Unicode MS" style:font-size-complex="12pt" style:language-complex="hi" style:country-complex="IN"/>
    </style:style>
    <style:style style:name="Di_20_default" style:display-name="Di default" style:family="paragraph" style:default-outline-level="" style:list-style-name="">
      <style:paragraph-properties style:line-height-at-least="0.176cm" fo:orphans="2" fo:widows="2" fo:background-color="#ffffff" style:writing-mode="lr-tb">
        <style:background-image/>
      </style:paragraph-properties>
      <style:text-properties fo:color="#000000" style:font-name="Helvetica" fo:font-size="11pt" style:text-underline-style="none" style:letter-kerning="true" style:font-name-asian="Arial Unicode MS" style:font-size-asian="11pt" style:language-asian="hi" style:country-asian="IN" style:font-name-complex="Arial Unicode MS" style:font-size-complex="11pt" style:language-complex="hi" style:country-complex="IN"/>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fo:background-color="#ffffff">
        <style:background-image/>
      </style:paragraph-properties>
      <style:text-properties fo:color="#5d5d5d" style:font-name="Open Sans" fo:font-size="12pt" style:letter-kerning="true"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TML_20_Address" style:display-name="HTML Address" style:family="paragraph" style:parent-style-name="Standard" style:default-outline-level="" style:list-style-name="">
      <style:paragraph-properties fo:margin-top="0cm" fo:margin-bottom="0cm" fo:line-height="100%" fo:background-color="#ffffff">
        <style:background-image/>
      </style:paragraph-properties>
      <style:text-properties fo:color="#00000a" style:font-name="Times New Roman" fo:font-size="12pt" fo:font-style="italic" style:letter-kerning="true" style:font-name-asian="Times New Roman1" style:font-size-asian="12pt" style:language-asian="it" style:country-asian="IT" style:font-style-asian="italic" style:font-name-complex="Times New Roman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 style:family="text">
      <style:text-properties fo:color="#0000ff" style:text-underline-style="solid" style:text-underline-width="auto" style:text-underline-color="#000000"/>
    </style:style>
    <style:style style:name="Hyperlink.0" style:family="text" style:parent-style-name="Link">
      <style:text-properties style:font-name="Trebuchet MS" fo:font-size="8pt" fo:font-weight="bold" style:font-name-asian="Trebuchet MS1" style:font-size-asian="8pt" style:font-weight-asian="bold" style:font-name-complex="Trebuchet MS1" style:font-size-complex="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fo:color="#000000" style:font-name="Tahoma" fo:font-size="8pt" style:text-underline-style="none" style:letter-kerning="true" style:font-name-asian="Calibri1" style:font-size-asian="8pt" style:language-asian="ar" style:country-asian="SA" style:font-name-complex="Tahoma1" style:font-size-complex="8pt"/>
    </style:style>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64"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tampa</meta:initial-creator>
    <dc:creator>ustampa</dc:creator>
    <meta:editing-cycles>2</meta:editing-cycles>
    <meta:creation-date>2019-11-22T17:36:00</meta:creation-date>
    <dc:date>2019-11-22T17:36:00</dc:date>
    <meta:editing-duration>PT13S</meta:editing-duration>
    <meta:generator>OpenOffice/4.1.7$Win32 OpenOffice.org_project/417m1$Build-9800</meta:generator>
    <meta:document-statistic meta:table-count="0" meta:image-count="1" meta:object-count="0" meta:page-count="1" meta:paragraph-count="10" meta:word-count="280" meta:character-count="1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s_26072017_animaphix" xlink:href=""/>
  </office:meta>
</office:document-meta>
</file>