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0.566cm"/>
    </style:style>
    <style:style style:name="P2" style:family="paragraph" style:parent-style-name="Text_20_body">
      <style:paragraph-properties fo:line-height="0.566cm" fo:text-align="start" style:justify-single-word="false"/>
    </style:style>
    <style:style style:name="P3" style:family="paragraph" style:parent-style-name="Text_20_body">
      <style:paragraph-properties fo:line-height="0.529cm" fo:text-align="start" style:justify-single-word="false"/>
    </style:style>
    <style:style style:name="P4" style:family="paragraph" style:parent-style-name="Text_20_body">
      <style:paragraph-properties fo:margin-top="0.099cm" fo:margin-bottom="0cm">
        <style:tab-stops>
          <style:tab-stop style:position="11.605cm"/>
        </style:tab-stops>
      </style:paragraph-properties>
    </style:style>
    <style:style style:name="P5"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 style:family="paragraph" style:parent-style-name="Text_20_body">
      <style:paragraph-properties fo:margin-left="0cm" fo:margin-right="0cm" fo:line-height="5%" fo:text-align="start" style:justify-single-word="false" fo:text-indent="0cm" style:auto-text-indent="false"/>
    </style:style>
    <style:style style:name="P7" style:family="paragraph" style:parent-style-name="Text_20_body">
      <style:paragraph-properties fo:margin-left="0cm" fo:margin-right="0cm" fo:margin-top="0.026cm" fo:margin-bottom="0cm" fo:text-align="start" style:justify-single-word="false" fo:text-indent="0cm" style:auto-text-indent="false"/>
    </style:style>
    <style:style style:name="P8" style:family="paragraph" style:parent-style-name="Text_20_body">
      <style:paragraph-properties fo:margin-left="0cm" fo:margin-right="0cm" fo:margin-top="0.058cm" fo:margin-bottom="0cm" fo:text-align="start" style:justify-single-word="false" fo:text-indent="0cm" style:auto-text-indent="false"/>
      <style:text-properties fo:font-size="14pt" style:font-size-asian="14pt"/>
    </style:style>
    <style:style style:name="P9" style:family="paragraph" style:parent-style-name="Text_20_body">
      <style:paragraph-properties fo:margin-left="0cm" fo:margin-right="0cm" fo:margin-top="0.339cm" fo:margin-bottom="0cm" fo:line-height="0.589cm" fo:text-align="start" style:justify-single-word="false" fo:text-indent="0cm" style:auto-text-indent="false"/>
    </style:style>
    <style:style style:name="P10" style:family="paragraph" style:parent-style-name="Text_20_body">
      <style:paragraph-properties fo:margin-left="0.176cm" fo:margin-right="0.206cm" fo:line-height="80%" fo:text-indent="0cm" style:auto-text-indent="false"/>
    </style:style>
    <style:style style:name="P11" style:family="paragraph" style:parent-style-name="Text_20_body">
      <style:paragraph-properties fo:margin-left="0.176cm" fo:margin-right="0.206cm" fo:margin-top="0.43cm" fo:margin-bottom="0cm" fo:line-height="80%" fo:text-indent="0cm" style:auto-text-indent="false"/>
    </style:style>
    <style:style style:name="P12" style:family="paragraph" style:parent-style-name="Text_20_body">
      <style:paragraph-properties fo:margin-left="0.176cm" fo:margin-right="0.206cm" fo:margin-top="0.432cm" fo:margin-bottom="0cm" fo:line-height="80%" fo:text-indent="0cm" style:auto-text-indent="false"/>
    </style:style>
    <style:style style:name="P13" style:family="paragraph" style:parent-style-name="Text_20_body">
      <style:paragraph-properties fo:margin-left="0.176cm" fo:margin-right="0.206cm" fo:margin-top="0.007cm" fo:margin-bottom="0cm" fo:line-height="80%" fo:text-indent="0cm" style:auto-text-indent="false"/>
    </style:style>
    <style:style style:name="P14" style:family="paragraph" style:parent-style-name="Text_20_body">
      <style:paragraph-properties fo:margin-left="0.176cm" fo:margin-right="0.206cm" fo:margin-top="0.427cm" fo:margin-bottom="0cm" fo:line-height="80%" fo:text-indent="0cm" style:auto-text-indent="false"/>
    </style:style>
    <style:style style:name="P15" style:family="paragraph" style:parent-style-name="Text_20_body" style:master-page-name="Converted1">
      <style:paragraph-properties fo:margin-left="0.176cm" fo:margin-right="0.206cm" fo:margin-top="0.189cm" fo:margin-bottom="0cm" fo:line-height="80%" fo:text-indent="0cm" style:auto-text-indent="false" style:page-number="auto"/>
    </style:style>
    <style:style style:name="P16" style:family="paragraph" style:parent-style-name="Text_20_body">
      <style:paragraph-properties fo:margin-left="0.176cm" fo:margin-right="0.206cm" fo:margin-top="0.016cm" fo:margin-bottom="0cm" fo:line-height="80%" fo:text-indent="0cm" style:auto-text-indent="false"/>
    </style:style>
    <style:style style:name="P17" style:family="paragraph" style:parent-style-name="Text_20_body">
      <style:paragraph-properties fo:margin-left="0.176cm" fo:margin-right="0.206cm" fo:margin-top="0.005cm" fo:margin-bottom="0cm" fo:line-height="80%" fo:text-indent="0cm" style:auto-text-indent="false"/>
    </style:style>
    <style:style style:name="P18" style:family="paragraph" style:parent-style-name="Text_20_body">
      <style:paragraph-properties fo:margin-left="0.176cm" fo:margin-right="0.208cm" fo:margin-top="0.436cm" fo:margin-bottom="0cm" fo:line-height="80%" fo:text-indent="0cm" style:auto-text-indent="false"/>
    </style:style>
    <style:style style:name="P19" style:family="paragraph" style:parent-style-name="Text_20_body">
      <style:paragraph-properties fo:margin-left="0.176cm" fo:margin-right="0.208cm" fo:margin-top="0.007cm" fo:margin-bottom="0cm" fo:line-height="80%" fo:text-indent="0cm" style:auto-text-indent="false"/>
    </style:style>
    <style:style style:name="P20" style:family="paragraph" style:parent-style-name="Text_20_body">
      <style:paragraph-properties fo:margin-left="0.176cm" fo:margin-right="0.208cm" fo:margin-top="0.028cm" fo:margin-bottom="0cm" fo:line-height="80%" fo:text-indent="0cm" style:auto-text-indent="false"/>
    </style:style>
    <style:style style:name="P21" style:family="paragraph" style:parent-style-name="Text_20_body">
      <style:paragraph-properties fo:margin-left="0.176cm" fo:margin-right="0.208cm" fo:margin-top="0.028cm" fo:margin-bottom="0cm" fo:line-height="80%" fo:text-indent="0cm" style:auto-text-indent="false"/>
      <style:text-properties fo:font-size="10.5pt" style:font-size-asian="10.5pt" style:font-size-complex="10.5pt"/>
    </style:style>
    <style:style style:name="P22" style:family="paragraph" style:parent-style-name="Text_20_body">
      <style:paragraph-properties fo:margin-top="0.302cm" fo:margin-bottom="0cm" fo:line-height="0.589cm"/>
    </style:style>
    <style:style style:name="P23" style:family="paragraph" style:parent-style-name="Text_20_body">
      <style:paragraph-properties fo:margin-left="0.176cm" fo:margin-right="0.175cm" fo:margin-top="0.026cm" fo:margin-bottom="0cm" fo:line-height="80%" fo:text-indent="0cm" style:auto-text-indent="false"/>
    </style:style>
    <style:style style:name="P24" style:family="paragraph" style:parent-style-name="Text_20_body">
      <style:paragraph-properties fo:margin-left="0.176cm" fo:margin-right="0.175cm" fo:margin-top="0.429cm" fo:margin-bottom="0cm" fo:line-height="80%" fo:text-indent="0cm" style:auto-text-indent="false"/>
    </style:style>
    <style:style style:name="P25" style:family="paragraph" style:parent-style-name="Text_20_body">
      <style:paragraph-properties fo:margin-left="0.176cm" fo:margin-right="0.21cm" fo:margin-top="0.427cm" fo:margin-bottom="0cm" fo:line-height="80%" fo:text-indent="0cm" style:auto-text-indent="false"/>
    </style:style>
    <style:style style:name="P26" style:family="paragraph" style:parent-style-name="Text_20_body">
      <style:paragraph-properties fo:margin-top="0.353cm" fo:margin-bottom="0cm" fo:line-height="0.589cm"/>
    </style:style>
    <style:style style:name="P27" style:family="paragraph" style:parent-style-name="Text_20_body">
      <style:paragraph-properties fo:margin-left="0.176cm" fo:margin-right="9.761cm" fo:margin-top="0.028cm" fo:margin-bottom="0cm" fo:line-height="80%" fo:text-align="start" style:justify-single-word="false" fo:text-indent="0cm" style:auto-text-indent="false"/>
    </style:style>
    <style:style style:name="P28" style:family="paragraph" style:parent-style-name="Text_20_body">
      <style:paragraph-properties fo:margin-left="0.176cm" fo:margin-right="4.39cm" fo:margin-top="0.004cm" fo:margin-bottom="0cm" fo:line-height="80%" fo:text-align="start" style:justify-single-word="false" fo:text-indent="0cm" style:auto-text-indent="false"/>
    </style:style>
    <style:style style:name="P29" style:family="paragraph" style:parent-style-name="Standard">
      <style:paragraph-properties fo:margin-left="0.044cm" fo:margin-right="0.053cm" fo:margin-top="0cm" fo:margin-bottom="0cm" fo:line-height="0.663cm" fo:text-align="center" style:justify-single-word="false" fo:text-indent="0cm" style:auto-text-indent="false"/>
    </style:style>
    <style:style style:name="P30" style:family="paragraph" style:parent-style-name="Standard">
      <style:paragraph-properties fo:margin-left="0.041cm" fo:margin-right="0.053cm" fo:margin-top="0.319cm" fo:margin-bottom="0cm" fo:line-height="0.755cm" fo:text-align="center" style:justify-single-word="false" fo:text-indent="0cm" style:auto-text-indent="false"/>
    </style:style>
    <style:style style:name="P31" style:family="paragraph" style:parent-style-name="Standard">
      <style:paragraph-properties fo:margin-left="0.026cm" fo:margin-right="0.053cm" fo:margin-top="0cm" fo:margin-bottom="0cm" fo:line-height="0.654cm" fo:text-align="center" style:justify-single-word="false" fo:text-indent="0cm" style:auto-text-indent="false"/>
    </style:style>
    <style:style style:name="P32" style:family="paragraph" style:parent-style-name="Standard">
      <style:paragraph-properties fo:margin-left="0cm" fo:margin-right="0.053cm" fo:margin-top="0.3cm" fo:margin-bottom="0cm" fo:line-height="0.679cm" fo:text-align="center" style:justify-single-word="false" fo:text-indent="0cm" style:auto-text-indent="false"/>
    </style:style>
    <style:style style:name="P33" style:family="paragraph" style:parent-style-name="Standard">
      <style:paragraph-properties fo:margin-left="0.042cm" fo:margin-right="0.053cm" fo:margin-top="0cm" fo:margin-bottom="0cm" fo:line-height="0.679cm" fo:text-align="center" style:justify-single-word="false" fo:text-indent="0cm" style:auto-text-indent="false"/>
    </style:style>
    <style:style style:name="T1" style:family="text">
      <style:text-properties fo:letter-spacing="-0.025cm"/>
    </style:style>
    <style:style style:name="T2" style:family="text">
      <style:text-properties fo:letter-spacing="-0.021cm"/>
    </style:style>
    <style:style style:name="T3" style:family="text">
      <style:text-properties fo:letter-spacing="-0.019cm"/>
    </style:style>
    <style:style style:name="T4" style:family="text">
      <style:text-properties fo:letter-spacing="-0.007cm"/>
    </style:style>
    <style:style style:name="T5" style:family="text">
      <style:text-properties fo:letter-spacing="-0.004cm"/>
    </style:style>
    <style:style style:name="T6" style:family="text">
      <style:text-properties fo:color="#35317a"/>
    </style:style>
    <style:style style:name="T7" style:family="text">
      <style:text-properties fo:color="#35317a" fo:letter-spacing="-0.023cm"/>
    </style:style>
    <style:style style:name="T8" style:family="text">
      <style:text-properties fo:color="#35317a" fo:letter-spacing="-0.004cm"/>
    </style:style>
    <style:style style:name="T9" style:family="text">
      <style:text-properties fo:letter-spacing="-0.023cm"/>
    </style:style>
    <style:style style:name="T10" style:family="text">
      <style:text-properties fo:font-size="14pt" style:font-size-asian="14pt"/>
    </style:style>
    <style:style style:name="T11" style:family="text">
      <style:text-properties fo:font-size="14pt" fo:letter-spacing="-0.025cm" style:font-size-asian="14pt"/>
    </style:style>
    <style:style style:name="T12" style:family="text">
      <style:text-properties fo:font-size="14pt" fo:letter-spacing="-0.004cm" style:font-size-asian="14pt"/>
    </style:style>
    <style:style style:name="T13" style:family="text">
      <style:text-properties fo:font-size="14pt" fo:letter-spacing="-0.021cm" style:font-size-asian="14pt"/>
    </style:style>
    <style:style style:name="T14" style:family="text">
      <style:text-properties fo:font-size="14pt" fo:letter-spacing="-0.023cm" style:font-size-asian="14pt"/>
    </style:style>
    <style:style style:name="T15" style:family="text">
      <style:text-properties fo:font-size="14pt" fo:letter-spacing="-0.019cm" style:font-size-asian="14pt"/>
    </style:style>
    <style:style style:name="T16" style:family="text">
      <style:text-properties fo:color="#e74d33"/>
    </style:style>
    <style:style style:name="T17" style:family="text">
      <style:text-properties fo:color="#e74d33" fo:font-size="14pt" style:font-size-asian="14pt"/>
    </style:style>
    <style:style style:name="T18" style:family="text">
      <style:text-properties fo:color="#e74d33" fo:font-size="14pt" fo:letter-spacing="-0.025cm" style:font-size-asian="14pt"/>
    </style:style>
    <style:style style:name="T19" style:family="text">
      <style:text-properties fo:color="#e74d33" fo:font-size="14pt" fo:letter-spacing="-0.021cm" style:font-size-asian="14pt"/>
    </style:style>
    <style:style style:name="T20" style:family="text">
      <style:text-properties fo:color="#e74d33" fo:font-size="14pt" fo:letter-spacing="0.113cm" style:font-size-asian="14pt"/>
    </style:style>
    <style:style style:name="T21" style:family="text">
      <style:text-properties fo:color="#e74d33" fo:font-size="14pt" fo:letter-spacing="-0.019cm" style:font-size-asian="14pt"/>
    </style:style>
    <style:style style:name="T22" style:family="text">
      <style:text-properties fo:color="#e74d33" fo:font-size="14pt" fo:letter-spacing="-0.009cm" style:font-size-asian="14pt"/>
    </style:style>
    <style:style style:name="T23" style:family="text">
      <style:text-properties fo:color="#e74d33" style:font-name="Arial Unicode MS" fo:font-size="14pt" style:font-size-asian="14pt"/>
    </style:style>
    <style:style style:name="T24" style:family="text">
      <style:text-properties fo:color="#e74d33" style:font-name="Arial Unicode MS" fo:font-size="14pt" fo:letter-spacing="-0.007cm" style:font-size-asian="14pt"/>
    </style:style>
    <style:style style:name="T25" style:family="text">
      <style:text-properties fo:color="#e74d33" fo:letter-spacing="-0.021cm"/>
    </style:style>
    <style:style style:name="T26" style:family="text">
      <style:text-properties fo:color="#e74d33" fo:letter-spacing="-0.011cm"/>
    </style:style>
    <style:style style:name="T27" style:family="text">
      <style:text-properties style:font-name="Arial Unicode MS" fo:font-size="14pt" style:font-size-asian="14pt"/>
    </style:style>
    <style:style style:name="T28" style:family="text">
      <style:text-properties fo:letter-spacing="-0.009cm"/>
    </style:style>
    <style:style style:name="T29" style:family="text">
      <style:text-properties style:font-name="Trebuchet MS"/>
    </style:style>
    <style:style style:name="T30" style:family="text">
      <style:text-properties style:font-name="Trebuchet MS" fo:font-size="14pt" style:font-size-asian="14pt"/>
    </style:style>
    <style:style style:name="T31" style:family="text">
      <style:text-properties style:font-name="Trebuchet MS" fo:font-size="14pt" fo:letter-spacing="-0.004cm" style:font-size-asian="14pt"/>
    </style:style>
    <style:style style:name="T32" style:family="text">
      <style:text-properties fo:letter-spacing="-0.016cm"/>
    </style:style>
    <style:style style:name="T33" style:family="text">
      <style:text-properties fo:color="#242b74"/>
    </style:style>
    <style:style style:name="T34" style:family="text">
      <style:text-properties fo:letter-spacing="-0.011cm"/>
    </style:style>
    <style:style style:name="T35" style:family="text">
      <style:text-properties fo:color="#263283"/>
    </style:style>
    <style:style style:name="T36" style:family="text">
      <style:text-properties fo:color="#263283" fo:letter-spacing="-0.009cm"/>
    </style:style>
    <style:style style:name="T37" style:family="text">
      <style:text-properties fo:letter-spacing="-0.014cm"/>
    </style:style>
    <style:style style:name="T38" style:family="text">
      <style:text-properties fo:letter-spacing="-0.005cm"/>
    </style:style>
    <style:style style:name="T39" style:family="text">
      <style:text-properties fo:letter-spacing="-0.002cm"/>
    </style:style>
    <style:style style:name="T40" style:family="text">
      <style:text-properties fo:letter-spacing="0.009cm"/>
    </style:style>
    <style:style style:name="T41" style:family="text">
      <style:text-properties fo:letter-spacing="0.012cm"/>
    </style:style>
    <style:style style:name="T42" style:family="text">
      <style:text-properties fo:letter-spacing="0.016cm"/>
    </style:style>
    <style:style style:name="T43" style:family="text">
      <style:text-properties fo:letter-spacing="0.011cm"/>
    </style:style>
    <style:style style:name="T44" style:family="text">
      <style:text-properties fo:letter-spacing="0.014cm"/>
    </style:style>
    <style:style style:name="T45" style:family="text">
      <style:text-properties fo:letter-spacing="-0.018cm"/>
    </style:style>
    <style:style style:name="T46" style:family="text">
      <style:text-properties style:font-name="Calibri"/>
    </style:style>
    <style:style style:name="T47" style:family="text">
      <style:text-properties fo:letter-spacing="-0.034cm"/>
    </style:style>
    <style:style style:name="T48" style:family="text">
      <style:text-properties fo:letter-spacing="-0.03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Bologna,<text:span text:style-name="T1"> </text:span>15<text:span text:style-name="T2"> </text:span>gennaio<text:span text:style-name="T3"> </text:span><text:span text:style-name="T4">2024</text:span><text:tab/>Comunicato<text:span text:style-name="T1"> </text:span><text:span text:style-name="T5">Stampa</text:span></text:p>
        <text:p text:style-name="P7"/>
        <text:p text:style-name="Title"><text:span text:style-name="T6">ANACRONISMO</text:span><text:span text:style-name="T7"> </text:span><text:span text:style-name="T8">CROMATICO</text:span></text:p>
        <text:p text:style-name="P29"><text:span text:style-name="T10">Galleria</text:span><text:span text:style-name="T11"> </text:span><text:span text:style-name="T10">d'Arte</text:span><text:span text:style-name="T11"> </text:span><text:span text:style-name="T10">e</text:span><text:span text:style-name="T11"> </text:span><text:span text:style-name="T10">Antiquariato</text:span><text:span text:style-name="T11"> </text:span><text:span text:style-name="T12">Galatea</text:span></text:p>
        <text:p text:style-name="P30"><text:span text:style-name="T17">dal</text:span><text:span text:style-name="T18"> </text:span><text:span text:style-name="T23">27 gennaio al 10 febbraio </text:span><text:span text:style-name="T24">2024</text:span></text:p>
        <text:p text:style-name="P31"><text:span text:style-name="T10">Esposizione</text:span><text:span text:style-name="T13"> </text:span><text:span text:style-name="T10">con</text:span><text:span text:style-name="T14"> </text:span><text:span text:style-name="T10">opere</text:span><text:span text:style-name="T15"> </text:span><text:span text:style-name="T10">di</text:span><text:span text:style-name="T13"> </text:span><text:span text:style-name="T10">Yves</text:span><text:span text:style-name="T13"> </text:span><text:span text:style-name="T10">Bosio</text:span><text:span text:style-name="T15"> </text:span><text:span text:style-name="T10">e</text:span><text:span text:style-name="T13"> </text:span><text:span text:style-name="T10">Maria</text:span><text:span text:style-name="T15"> </text:span><text:span text:style-name="T12">Cavallo</text:span></text:p>
        <text:p text:style-name="P32"><text:span text:style-name="T17">27</text:span><text:span text:style-name="T19"> </text:span><text:span text:style-name="T17">gennaio</text:span><text:span text:style-name="T19"> </text:span><text:span text:style-name="T17">e</text:span><text:span text:style-name="T19"> </text:span><text:span text:style-name="T17">3</text:span><text:span text:style-name="T19"> </text:span><text:span text:style-name="T17">febbraio</text:span><text:span text:style-name="T20"> </text:span><text:span text:style-name="T17">ore</text:span><text:span text:style-name="T21"> </text:span><text:span text:style-name="T22">19</text:span></text:p>
        <text:p text:style-name="P33"><text:span text:style-name="T30">Speciale</text:span><text:span text:style-name="T31"> </text:span><text:span text:style-name="T10">performance</text:span><text:span text:style-name="T11"> </text:span><text:span text:style-name="T10">di</text:span><text:span text:style-name="T13"> </text:span><text:span text:style-name="T10">Quarta</text:span><text:span text:style-name="T13"> </text:span><text:span text:style-name="T12">Dimensione</text:span></text:p>
        <text:p text:style-name="P8"/>
        <text:p text:style-name="P10">La<text:span text:style-name="T32"> </text:span>Galleria<text:span text:style-name="T32"> </text:span>d'Arte<text:span text:style-name="T32"> </text:span>e<text:span text:style-name="T32"> </text:span>Antiquariato<text:span text:style-name="T32"> </text:span>Galatea<text:span text:style-name="T32"> </text:span>di<text:span text:style-name="T32"> </text:span>via<text:span text:style-name="T32"> </text:span>Oberdan<text:span text:style-name="T32"> </text:span>a<text:span text:style-name="T32"> </text:span>Bologna<text:span text:style-name="T32"> </text:span>festeggia<text:span text:style-name="T32"> </text:span>in suoi 30 anni di attività con un omaggio ad Arte Fiera ad Art City, la manife- stazione collaterale a Arte Fiera del Comune di Bologna.</text:p>
        <text:p text:style-name="P11">Così, in concomitanza con Arte Fiera, propone dal 27 gennaio al 10 febbraio 2024, una esposizione artistica intitolata <text:span text:style-name="T33">“Anacromismo cromatico”</text:span>, con momenti performativi, inserita nel cartellone di Art City e della Art White <text:span text:style-name="T5">Night.</text:span></text:p>
        <text:p text:style-name="P12">Galatea è una realtà sensibile alla promozione di artisti contemporanei che possono trovare spazio all'interno di una attività che quest'anno compie 30 anni nel settore. La partecipazione ad Art City dello scorso anno ha dato inizio ad una serie di proposte espositive che hanno coinvolto artisti importanti come Yves Bosio e Paolo Loschi, con un'ottima partecipazione di pubblico.</text:p>
        <text:p text:style-name="P18">Quest’anno,<text:span text:style-name="T34"> </text:span>”<text:span text:style-name="T35">Anacromismo</text:span><text:span text:style-name="T36"> </text:span><text:span text:style-name="T35">cromatico</text:span>”,<text:span text:style-name="T34"> </text:span>quando<text:span text:style-name="T34"> </text:span>l'arte<text:span text:style-name="T34"> </text:span>visiva<text:span text:style-name="T34"> </text:span>si<text:span text:style-name="T34"> </text:span>esprime<text:span text:style-name="T34"> </text:span>nell’e- spressione<text:span text:style-name="T28"> </text:span>cromatica<text:span text:style-name="T34"> </text:span>oltre<text:span text:style-name="T34"> </text:span>i<text:span text:style-name="T34"> </text:span>concetti<text:span text:style-name="T34"> </text:span>e<text:span text:style-name="T34"> </text:span>gli<text:span text:style-name="T34"> </text:span>stereotipi,<text:span text:style-name="T34"> </text:span>vede<text:span text:style-name="T34"> </text:span>coinvolti<text:span text:style-name="T34"> </text:span><text:span text:style-name="T16">Yves</text:span><text:span text:style-name="T26"> </text:span><text:span text:style-name="T16">Bosio </text:span>e <text:span text:style-name="T16">Maria Cavallo</text:span>.</text:p>
        <text:p text:style-name="P11">Gli<text:span text:style-name="T37"> </text:span>artisti<text:span text:style-name="T37"> </text:span>utilizzano<text:span text:style-name="T37"> </text:span>il<text:span text:style-name="T37"> </text:span>colore<text:span text:style-name="T37"> </text:span>in<text:span text:style-name="T37"> </text:span>maniera<text:span text:style-name="T32"> </text:span>sovversiva<text:span text:style-name="T37"> </text:span>per<text:span text:style-name="T37"> </text:span>creare<text:span text:style-name="T37"> </text:span>talvolta<text:span text:style-name="T37"> </text:span>dei<text:span text:style-name="T32"> c</text:span>or- tocircuiti,<text:span text:style-name="T5"> </text:span>talvolta<text:span text:style-name="T5"> </text:span>delle<text:span text:style-name="T38"> </text:span>allusioni,<text:span text:style-name="T38"> </text:span>con<text:span text:style-name="T38"> </text:span>un<text:span text:style-name="T5"> </text:span>approccio<text:span text:style-name="T5"> </text:span>citazionista<text:span text:style-name="T5"> </text:span>che<text:span text:style-name="T5"> </text:span>fa<text:span text:style-name="T5"> </text:span>rivivere stili del passato, dal neoclassicismo alle avanguardie.</text:p>
        <text:p text:style-name="P13">Il colore diventa espressione di unione e scorrevolezza dell’immaginario di ogni individuo davanti ad una rappresentazione artistica.</text:p>
        <text:p text:style-name="P14">I<text:span text:style-name="T4"> </text:span>visitatori<text:span text:style-name="T4"> </text:span>avranno<text:span text:style-name="T28"> </text:span>la<text:span text:style-name="T4"> </text:span>possibilità<text:span text:style-name="T4"> </text:span>di<text:span text:style-name="T28"> </text:span>percepire<text:span text:style-name="T28"> </text:span>da<text:span text:style-name="T4"> </text:span>vicino<text:span text:style-name="T28"> </text:span>le<text:span text:style-name="T4"> </text:span>evoluzioni<text:span text:style-name="T28"> </text:span>stilistiche che<text:span text:style-name="T4"> </text:span>animano<text:span text:style-name="T4"> </text:span>il<text:span text:style-name="T4"> </text:span>percorso<text:span text:style-name="T28"> </text:span>professionale<text:span text:style-name="T28"> </text:span>di<text:span text:style-name="T4"> </text:span>Yves<text:span text:style-name="T4"> </text:span>Bosio,<text:span text:style-name="T4"> </text:span>un<text:span text:style-name="T4"> </text:span>artista<text:span text:style-name="T4"> </text:span>con<text:span text:style-name="T4"> </text:span>una<text:span text:style-name="T4"> </text:span>lunga carriera alle spalle.</text:p>
        <text:p text:style-name="P19">Nato<text:span text:style-name="T9"> </text:span>nel<text:span text:style-name="T9"> </text:span>1945<text:span text:style-name="T9"> </text:span>a<text:span text:style-name="T9"> </text:span>Mentone,<text:span text:style-name="T9"> </text:span>frequenta<text:span text:style-name="T9"> </text:span>l'Istituto<text:span text:style-name="T9"> </text:span>di<text:span text:style-name="T9"> </text:span>Arte<text:span text:style-name="T9"> </text:span>Decorativa<text:span text:style-name="T9"> </text:span>a<text:span text:style-name="T9"> </text:span>Nizza<text:span text:style-name="T2"> </text:span>e<text:span text:style-name="T9"> </text:span>cre- sce<text:span text:style-name="T32"> </text:span>in<text:span text:style-name="T32"> </text:span>un<text:span text:style-name="T32"> </text:span>contesto<text:span text:style-name="T32"> </text:span>culturale<text:span text:style-name="T32"> </text:span>estremamente<text:span text:style-name="T32"> </text:span>stimolante:<text:span text:style-name="T32"> </text:span>i<text:span text:style-name="T32"> </text:span>genitori<text:span text:style-name="T32"> </text:span>frequentava- no artisti del calibro di Picasso, Cocteau e Prèvert. Da un primo approccio, debitore della cultura visiva espressionista, arriverà<text:span text:style-name="T39"> </text:span>ad esplorare diverse<text:span text:style-name="T39"> </text:span>tec- niche<text:span text:style-name="T40"> </text:span>di<text:span text:style-name="T41"> </text:span>matrice<text:span text:style-name="T41"> </text:span>avanguardista,<text:span text:style-name="T42"> </text:span>realizzando<text:span text:style-name="T43"> </text:span>opere<text:span text:style-name="T41"> </text:span>che<text:span text:style-name="T44"> </text:span>gli<text:span text:style-name="T41"> </text:span>sono<text:span text:style-name="T44"> </text:span>valse<text:span text:style-name="T44"> </text:span><text:span text:style-name="T5">ricono-</text:span></text:p>
        <text:p text:style-name="P5"/>
      </text:section>
      <text:p text:style-name="P15">scimenti e premi internazionali. Ha partecipato alla biennale di Parigi del 1966<text:span text:style-name="T39"> </text:span>e<text:span text:style-name="T39"> </text:span>a<text:span text:style-name="T39"> </text:span>tutte<text:span text:style-name="T39"> </text:span>le<text:span text:style-name="T39"> </text:span>biennali<text:span text:style-name="T39"> </text:span>di<text:span text:style-name="T39"> </text:span>Mentone<text:span text:style-name="T39"> </text:span>dal<text:span text:style-name="T39"> </text:span>1968<text:span text:style-name="T39"> </text:span>al<text:span text:style-name="T39"> </text:span>1980;<text:span text:style-name="T39"> </text:span>la<text:span text:style-name="T39"> </text:span>sua<text:span text:style-name="T39"> </text:span>arte<text:span text:style-name="T39"> </text:span>è</text:p>
      <text:p text:style-name="P1">stata<text:span text:style-name="T1"> </text:span>ospitata<text:span text:style-name="T3"> </text:span>a<text:span text:style-name="T2"> </text:span>Praga,<text:span text:style-name="T3"> </text:span>New<text:span text:style-name="T2"> </text:span>York,<text:span text:style-name="T3"> </text:span>Milano<text:span text:style-name="T2"> </text:span>ed<text:span text:style-name="T3"> </text:span>altri<text:span text:style-name="T2"> </text:span>contesti<text:span text:style-name="T3"> </text:span><text:span text:style-name="T5">internazionali.</text:span></text:p>
      <text:p text:style-name="P22">In<text:span text:style-name="T1"> </text:span>questa<text:span text:style-name="T1"> </text:span>occasione<text:span text:style-name="T9"> </text:span>ad<text:span text:style-name="T1"> </text:span>a<text:span text:style-name="T29">ffi</text:span>ancarlo<text:span text:style-name="T1"> </text:span>sarà<text:span text:style-name="T2"> </text:span>l'artista<text:span text:style-name="T1"> </text:span>Maria<text:span text:style-name="T1"> </text:span><text:span text:style-name="T5">Cavallo.</text:span></text:p>
      <text:p text:style-name="P23">Nata<text:span text:style-name="T9"> </text:span>nel<text:span text:style-name="T9"> </text:span>1972<text:span text:style-name="T9"> </text:span>a<text:span text:style-name="T9"> </text:span>Bologna,<text:span text:style-name="T9"> </text:span>lavora<text:span text:style-name="T9"> </text:span>come<text:span text:style-name="T9"> </text:span>scultrice,<text:span text:style-name="T9"> </text:span>pittrice<text:span text:style-name="T9"> </text:span>e<text:span text:style-name="T9"> </text:span>restauratrice<text:span text:style-name="T9"> </text:span>di<text:span text:style-name="T9"> </text:span>opere in terracotta. Nel 1998 conosce il maestro Nicola Zamboni, scultore bolognese di geniale talento e meraviglioso professore, ed inizia<text:span text:style-name="T45"> </text:span>la<text:span text:style-name="T3"> </text:span>sua<text:span text:style-name="T45"> </text:span>carriera<text:span text:style-name="T45"> </text:span>professionale<text:span text:style-name="T3"> </text:span>come<text:span text:style-name="T3"> </text:span>artista.<text:span text:style-name="T45"> </text:span>Per<text:span text:style-name="T45"> </text:span>Maria<text:span text:style-name="T3"> </text:span>la<text:span text:style-name="T3"> </text:span>scultura<text:span text:style-name="T3"> </text:span>è<text:span text:style-name="T3"> </text:span>un<text:span text:style-name="T3"> </text:span>importante mezzo di espressione: “per me scolpire è accedere a un mondo a parte, dove l’espressione si libera. Sentire tra le dita<text:span text:style-name="T9"> </text:span>la<text:span text:style-name="T9"> </text:span>materia<text:span text:style-name="T9"> </text:span>prendere<text:span text:style-name="T1"> </text:span>forma<text:span text:style-name="T9"> </text:span>è<text:span text:style-name="T9"> </text:span>un<text:span text:style-name="T9"> </text:span>atto<text:span text:style-name="T9"> </text:span>magico<text:span text:style-name="T1"> </text:span>e<text:span text:style-name="T9"> </text:span>sorprendente,<text:span text:style-name="T9"> </text:span>un’emozione che al tempo stesso mi esalta e mi appaga”.</text:p>
      <text:p text:style-name="P24">L'esposizione ospiterà anche un importante <text:span text:style-name="T16">evento performativo, “Quarta Dimensione”</text:span>, i cui protagonisti sono la danzatrice <text:span text:style-name="T16">Monica Giannini</text:span>, studiosa delle<text:span text:style-name="T2"> </text:span>arti<text:span text:style-name="T2"> </text:span>del<text:span text:style-name="T2"> </text:span>movimento<text:span text:style-name="T2"> </text:span>di<text:span text:style-name="T2"> </text:span>tutto<text:span text:style-name="T2"> </text:span>il<text:span text:style-name="T2"> </text:span>mondo<text:span text:style-name="T2"> </text:span>e<text:span text:style-name="T2"> </text:span>il<text:span text:style-name="T2"> </text:span>musicista<text:span text:style-name="T2"> </text:span><text:span text:style-name="T16">Francesco</text:span><text:span text:style-name="T25"> </text:span><text:span text:style-name="T16">Quero</text:span>,<text:span text:style-name="T2"> </text:span>abile polistrumentista e percussionista. Monica si fa ispirare dalle energie del mondo naturale per generare movimenti istintivi e viscerali, visibili sul suo profilo instagram @movimentoistintivo<text:span text:style-name="T46">)</text:span>,<text:span text:style-name="T5"> </text:span>Francesco è un musicista che ha at- traversato numerosi stili ed ama esplorare sonorità non convenzionali.</text:p>
      <text:p text:style-name="P16">Le performance, spontaneamente improvvisate, si ispireranno alle opere <text:span text:style-name="T5">esposte.</text:span></text:p>
      <text:p text:style-name="P25">E’<text:span text:style-name="T28"> </text:span>l’incontro<text:span text:style-name="T28"> </text:span>di<text:span text:style-name="T34"> </text:span>queste<text:span text:style-name="T28"> </text:span>arti<text:span text:style-name="T28"> </text:span>che<text:span text:style-name="T34"> </text:span>ha<text:span text:style-name="T28"> </text:span>generato<text:span text:style-name="T28"> </text:span>la<text:span text:style-name="T28"> </text:span>dimensione<text:span text:style-name="T34"> </text:span>concettuale<text:span text:style-name="T34"> </text:span>di<text:span text:style-name="T34"> </text:span>Anacronismo Cromatico.</text:p>
      <text:p text:style-name="P17">Il tema particolare e le performance sono stati concepiti per celebrare i 50 anni di ArteFiera ed omaggiare coloro che hanno liberato l’arte rendendola fruibile all’intera città e non solo. Attraverso la preziosa possibilità di condi- videre temporaneamente spazi istituzionali, commerciali, gallerie, tutti ani- mati dalle infinite possibilità estetiche, concettuali e performative dell’arte contemporanea, si crea una ricca commistione tra cultura cittadina, dimen- sione storica, arte e cittadinanza. Un incontro significativo che illumina di nuova luce la città di Bologna.</text:p>
      <text:p text:style-name="P26">L'evento<text:span text:style-name="T1"> </text:span>avrà<text:span text:style-name="T3"> </text:span>luogo<text:span text:style-name="T3"> </text:span>in<text:span text:style-name="T3"> </text:span>via<text:span text:style-name="T3"> </text:span>Oberdan<text:span text:style-name="T3"> </text:span>17<text:span text:style-name="T2"> </text:span>c\d<text:span text:style-name="T3"> </text:span>durante<text:span text:style-name="T3"> </text:span>i<text:span text:style-name="T3"> </text:span>gli<text:span text:style-name="T3"> </text:span>orari<text:span text:style-name="T3"> </text:span>di<text:span text:style-name="T3"> </text:span><text:span text:style-name="T5">apertura.</text:span></text:p>
      <text:p text:style-name="P20">Le performance di Quarta Dimensione si terranno nei giorni 27 gennaio e 3 febbraio alle ore 19.</text:p>
      <text:p text:style-name="P20"/>
      <text:p text:style-name="P20"/>
      <text:p text:style-name="P21">GALATEA CS 2024 - IMMAGINE OPERA DI YVES BOSIO “EMICRANIA” </text:p>
      <text:p text:style-name="P21">Misure 127x127 cm</text:p>
      <text:p text:style-name="P21">GALATEA CS 2024 - IMMAGINE OPERA DI MARIA CAVALLO “GEA” </text:p>
      <text:p text:style-name="P21"/>
      <text:p text:style-name="P20"/>
      <text:p text:style-name="P20"><text:soft-page-break/></text:p>
      <text:p text:style-name="P9"><text:s/>Galatea<text:span text:style-name="T9"> </text:span><text:span text:style-name="T4">Arte</text:span></text:p>
      <text:p text:style-name="P3">Via<text:span text:style-name="T2"> </text:span>Oberdan<text:span text:style-name="T3"> </text:span>17<text:span text:style-name="T3"> </text:span>C\D<text:span text:style-name="T3"> </text:span>40126<text:span text:style-name="T3"> </text:span><text:span text:style-name="T5">Bologna</text:span></text:p>
      <text:p text:style-name="P3">Telefono-<text:span text:style-name="T9"> </text:span><text:span text:style-name="T5">051264053</text:span></text:p>
      <text:p text:style-name="P27">Email-<text:span text:style-name="T47"> </text:span><text:a xlink:type="simple" xlink:href="mailto:galatearte@galatearte.it" text:style-name="Internet_20_link" text:visited-style-name="Visited_20_Internet_20_Link">galatearte@galatearte.it</text:a> Orari di apertura:</text:p>
      <text:p text:style-name="P28">dal<text:span text:style-name="T48"> </text:span>lunedì<text:span text:style-name="T48"> </text:span>alla<text:span text:style-name="T48"> </text:span>domenica<text:span text:style-name="T48"> </text:span>10.30-13.30,<text:span text:style-name="T48"> </text:span>16.00-19.00 chiusi il giovedì pomeriggio</text:p>
      <text:p text:style-name="P2">Instagram<text:span text:style-name="T9"> </text:span><text:span text:style-name="T5">@galatearte.galate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Lucida Sans Unicode" fo:language="it" fo:country="IT" style:font-name-asian="Lucida Sans Unicode1" style:language-asian="en" style:country-asian="US" style:font-name-complex="Lucida Sans Unicode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76cm" fo:margin-right="0cm" fo:text-align="justify" style:justify-single-word="false" fo:text-indent="0cm" style:auto-text-indent="false"/>
      <style:text-properties style:font-name="Lucida Sans Unicode" fo:font-size="12pt" fo:language="it" fo:country="IT" style:font-name-asian="Lucida Sans Unicode1" style:font-size-asian="12pt" style:language-asian="en" style:country-asian="US" style:font-name-complex="Lucida Sans Unicode1" style:font-size-complex="12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0.053cm" fo:margin-right="0.053cm" fo:line-height="0.773cm" fo:text-align="center" style:justify-single-word="false" fo:text-indent="0cm" style:auto-text-indent="false"/>
      <style:text-properties style:font-name="Lucida Sans Unicode" fo:font-size="16pt" fo:language="it" fo:country="IT" fo:font-weight="bold" style:font-name-asian="Lucida Sans Unicode1" style:font-size-asian="16pt" style:language-asian="en" style:country-asian="US" style:font-weight-asian="bold" style:font-name-complex="Lucida Sans Unicode1"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it" fo:country="IT"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99cm" fo:margin-bottom="1.693cm" fo:margin-left="2.364cm" fo:margin-right="2.328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5T10:26:20</meta:creation-date>
    <dc:date>2024-01-15T11:40:02.73</dc:date>
    <meta:editing-duration>P0D</meta:editing-duration>
    <meta:generator>OpenOffice/4.1.2$Win32 OpenOffice.org_project/412m3$Build-9782</meta:generator>
    <meta:document-statistic meta:table-count="0" meta:image-count="0" meta:object-count="0" meta:page-count="3" meta:paragraph-count="34" meta:word-count="718" meta:character-count="48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