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Simone Ricciardiello si presenta alla Nuova Galleria Civica di Montecchio Maggiore nella duplice veste di pittore e scultore. Nella sua pittura vi è l’ampio respiro del disegno architettonico in composizioni di grande impatto visivo, nelle sue sculture vi è la poesia dell’oggetto calato in fantasiosi assemblaggi. L’integrazione dei due generi gli consente di raggiungere la totalità dell’atto creativo in un’impresa davvero straordinaria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Simone Ricciardiello</meta:initial-creator>
    <meta:creation-date>2025-09-08T10:01:34.78</meta:creation-date>
    <meta:document-statistic meta:table-count="0" meta:image-count="0" meta:object-count="0" meta:page-count="1" meta:paragraph-count="1" meta:word-count="62" meta:character-count="440"/>
    <dc:date>2025-09-08T10:03:12.51</dc:date>
    <dc:creator>Simone Ricciardiello</dc:creator>
    <meta:editing-duration>PT1M37S</meta:editing-duration>
    <meta:editing-cycles>1</meta:editing-cycles>
    <meta:generator>OpenOffice/4.1.13$Win32 OpenOffice.org_project/4113m1$Build-9810</meta:generator>
  </office:meta>
</office:document-meta>
</file>