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ystem" style:font-pitch="variable"/>
    <style:font-face style:name="Arial Unicode MS1" svg:font-family="'Arial Unicode MS'" style:font-family-generic="swiss"/>
    <style:font-face style:name="Calibri" svg:font-family="Calibri"/>
    <style:font-face style:name="Calibri-Bold" svg:font-family="Calibri-Bold" style:font-family-generic="roman" style:font-pitch="variable"/>
    <style:font-face style:name="Calibri1"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HaasGroteskTXPro-55Rg" svg:font-family="NHaasGroteskTXPro-55Rg"/>
    <style:font-face style:name="PingFang SC" svg:font-family="'PingFang SC'" style:font-family-generic="system" style:font-pitch="variable"/>
    <style:font-face style:name="Songti SC" svg:font-family="'Songti SC'" style:font-family-generic="system" style:font-pitch="variable"/>
    <style:font-face style:name="TimesNewRomanPSMT" svg:font-family="TimesNewRomanPSMT" style:font-family-generic="roman" style:font-pitch="variable"/>
    <style:font-face style:name="Verdana" svg:font-family="Verdana, Geneva, sans-serif"/>
    <style:font-face style:name="helveticaneueltstd45-lt" svg:font-family="helveticaneueltstd45-lt"/>
    <style:font-face style:name="helveticaneueltstd75-bd" svg:font-family="helveticaneueltstd75-bd"/>
  </office:font-face-decls>
  <office:automatic-styles>
    <style:style style:name="P1" style:family="paragraph" style:parent-style-name="Heading_20_1">
      <style:paragraph-properties fo:margin-left="0cm" fo:margin-right="0cm" fo:margin-top="0.235cm" fo:margin-bottom="0.542cm" style:contextual-spacing="false" style:line-height-at-least="0.587cm" fo:orphans="2" fo:widows="2" fo:text-indent="0cm" style:auto-text-indent="false"/>
      <style:text-properties fo:font-variant="normal" fo:text-transform="none" fo:color="#111111" loext:opacity="100%" style:font-name="helveticaneueltstd75-bd" fo:font-size="16.6499996185303pt" fo:letter-spacing="normal" fo:font-style="normal" fo:font-weight="normal" officeooo:rsid="0012e39f" officeooo:paragraph-rsid="0012e39f"/>
    </style:style>
    <style:style style:name="P2" style:family="paragraph" style:parent-style-name="Standard">
      <style:paragraph-properties fo:margin-left="0cm" fo:margin-right="0cm" fo:margin-top="0.471cm" fo:margin-bottom="0.247cm" style:contextual-spacing="false" style:line-height-at-least="2.117cm" fo:orphans="2" fo:widows="2" fo:text-indent="0cm" style:auto-text-indent="false"/>
      <style:text-properties fo:font-variant="normal" fo:text-transform="none" fo:color="#000000" loext:opacity="100%" style:font-name="Verdana" fo:font-size="10.6499996185303pt" fo:letter-spacing="normal" fo:font-style="normal" fo:font-weight="normal"/>
    </style:style>
    <style:style style:name="P3" style:family="paragraph" style:parent-style-name="Standard">
      <style:paragraph-properties fo:margin-left="0cm" fo:margin-right="0cm" fo:margin-top="0cm" fo:margin-bottom="0cm" style:contextual-spacing="false" fo:orphans="2" fo:widows="2" fo:text-indent="0cm" style:auto-text-indent="false"/>
      <style:text-properties fo:font-size="10pt" officeooo:rsid="001413ce" officeooo:paragraph-rsid="001413ce" style:font-size-asian="8.75pt" style:font-size-complex="10pt"/>
    </style:style>
    <style:style style:name="P4" style:family="paragraph" style:parent-style-name="Standard">
      <style:paragraph-properties fo:margin-left="0cm" fo:margin-right="0cm" fo:margin-top="0cm" fo:margin-bottom="0cm" style:contextual-spacing="false" fo:orphans="2" fo:widows="2" fo:text-indent="0cm" style:auto-text-indent="false"/>
      <style:text-properties fo:font-size="10pt" officeooo:rsid="001413ce" officeooo:paragraph-rsid="0014568a" style:font-size-asian="8.75pt" style:font-size-complex="10pt"/>
    </style:style>
    <style:style style:name="P5" style:family="paragraph" style:parent-style-name="Standard">
      <style:paragraph-properties fo:margin-left="0cm" fo:margin-right="0cm" fo:margin-top="0cm" fo:margin-bottom="0cm" style:contextual-spacing="false" fo:orphans="2" fo:widows="2" fo:text-indent="0cm" style:auto-text-indent="false"/>
      <style:text-properties fo:color="#000000" loext:opacity="100%" style:font-name="TimesNewRomanPSMT" fo:font-size="12pt" style:text-underline-style="none" officeooo:rsid="001413ce" officeooo:paragraph-rsid="0014568a" style:font-size-asian="12pt" style:font-size-complex="10pt"/>
    </style:style>
    <style:style style:name="P6" style:family="paragraph" style:parent-style-name="Standard">
      <style:text-properties fo:color="#000000" loext:opacity="100%" style:font-name="Calibri-Bold" fo:font-size="12pt" style:text-underline-style="none" fo:font-weight="bold" officeooo:paragraph-rsid="0014568a" style:font-size-asian="12pt" style:font-weight-asian="bold"/>
    </style:style>
    <style:style style:name="P7" style:family="paragraph" style:parent-style-name="Standard">
      <style:text-properties fo:color="#000000" loext:opacity="100%" style:font-name="Calibri1" fo:font-size="12pt" style:text-underline-style="none" fo:font-weight="normal" officeooo:paragraph-rsid="0014568a" style:font-size-asian="12pt" style:font-weight-asian="normal"/>
    </style:style>
    <style:style style:name="P8" style:family="paragraph" style:parent-style-name="Standard">
      <style:paragraph-properties fo:margin-left="1cm" fo:margin-right="-0.252cm" fo:text-indent="0cm" style:auto-text-indent="false"/>
      <style:text-properties fo:color="#000000" loext:opacity="100%" style:font-name="Calibri1" fo:font-size="12pt" style:text-underline-style="none" fo:font-weight="normal" officeooo:paragraph-rsid="0014568a" style:font-size-asian="12pt" style:font-weight-asian="normal"/>
    </style:style>
    <style:style style:name="P9" style:family="paragraph" style:parent-style-name="Standard">
      <style:text-properties fo:color="#000000" loext:opacity="100%" style:font-name="Calibri1" fo:font-size="12pt" style:text-underline-style="none" officeooo:rsid="000abfc9" officeooo:paragraph-rsid="0014568a" style:font-size-asian="12pt"/>
    </style:style>
    <style:style style:name="P10" style:family="paragraph" style:parent-style-name="Standard">
      <style:text-properties fo:color="#000000" loext:opacity="100%" style:font-name="Calibri1" fo:font-size="12pt" style:text-underline-style="none" officeooo:paragraph-rsid="0014568a" style:font-size-asian="12pt"/>
    </style:style>
    <style:style style:name="P11" style:family="paragraph" style:parent-style-name="Standard">
      <style:text-properties officeooo:paragraph-rsid="0014568a"/>
    </style:style>
    <style:style style:name="P12" style:family="paragraph" style:parent-style-name="Standard">
      <style:text-properties officeooo:rsid="000abfc9" officeooo:paragraph-rsid="0014568a"/>
    </style:style>
    <style:style style:name="P13"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Verdana" fo:font-size="10pt" fo:letter-spacing="normal" fo:font-style="normal" fo:font-weight="normal"/>
    </style:style>
    <style:style style:name="P14"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Verdana" fo:font-size="10.6499996185303pt" fo:letter-spacing="normal" fo:font-style="normal" fo:font-weight="normal" officeooo:rsid="0012e39f" officeooo:paragraph-rsid="0012e39f"/>
    </style:style>
    <style:style style:name="P15" style:family="paragraph" style:parent-style-name="Text_20_body">
      <style:paragraph-properties fo:margin-left="0cm" fo:margin-right="0cm" fo:margin-top="0cm" fo:margin-bottom="0.706cm" style:contextual-spacing="false" fo:orphans="2" fo:widows="2" fo:text-indent="0cm" style:auto-text-indent="false"/>
      <style:text-properties fo:font-variant="normal" fo:text-transform="none" fo:color="#000000" loext:opacity="100%" style:font-name="helveticaneueltstd75-bd" fo:font-size="11.3500003814697pt" fo:letter-spacing="normal" fo:font-style="normal" fo:font-weight="normal"/>
    </style:style>
    <style:style style:name="P16" style:family="paragraph" style:parent-style-name="Text_20_body">
      <style:paragraph-properties fo:margin-left="0cm" fo:margin-right="0cm" fo:margin-top="0.706cm" fo:margin-bottom="0.141cm" style:contextual-spacing="false" fo:orphans="2" fo:widows="2" fo:text-indent="0cm" style:auto-text-indent="false"/>
      <style:text-properties fo:font-variant="normal" fo:text-transform="none" fo:color="#000000" loext:opacity="100%" style:font-name="helveticaneueltstd75-bd" fo:font-size="13.3500003814697pt" fo:letter-spacing="normal" fo:font-style="normal" fo:font-weight="normal"/>
    </style:style>
    <style:style style:name="P17" style:family="paragraph" style:parent-style-name="Text_20_body">
      <style:paragraph-properties fo:margin-left="0cm" fo:margin-right="0cm" fo:margin-top="0cm" fo:margin-bottom="0cm" style:contextual-spacing="false" fo:orphans="2" fo:widows="2" fo:text-indent="0cm" style:auto-text-indent="false"/>
    </style:style>
    <style:style style:name="P18" style:family="paragraph" style:parent-style-name="Text_20_body">
      <style:paragraph-properties fo:margin-left="0cm" fo:margin-right="0cm" fo:margin-top="0cm" fo:margin-bottom="0cm" style:contextual-spacing="false" fo:orphans="2" fo:widows="2" fo:text-indent="0cm" style:auto-text-indent="false"/>
      <style:text-properties officeooo:paragraph-rsid="001413ce"/>
    </style:style>
    <style:style style:name="P19" style:family="paragraph" style:parent-style-name="Text_20_body">
      <style:paragraph-properties fo:margin-left="0cm" fo:margin-right="0cm" fo:margin-top="0cm" fo:margin-bottom="0cm" style:contextual-spacing="false" fo:orphans="2" fo:widows="2" fo:text-indent="0cm" style:auto-text-indent="false"/>
      <style:text-properties fo:font-size="12pt" officeooo:paragraph-rsid="001413ce" style:font-size-asian="12pt" style:font-size-complex="12pt"/>
    </style:style>
    <style:style style:name="P20" style:family="paragraph" style:parent-style-name="Text_20_body">
      <style:paragraph-properties fo:margin-left="0cm" fo:margin-right="0cm" fo:margin-top="0cm" fo:margin-bottom="0cm" style:contextual-spacing="false" fo:orphans="2" fo:widows="2" fo:text-indent="0cm" style:auto-text-indent="false"/>
      <style:text-properties fo:font-size="10pt" officeooo:rsid="001413ce" officeooo:paragraph-rsid="001413ce" style:font-size-asian="8.75pt" style:font-size-complex="10pt"/>
    </style:style>
    <style:style style:name="T1" style:family="text">
      <style:text-properties fo:text-transform="uppercase" style:font-name="helveticaneueltstd45-lt" fo:font-size="12pt" officeooo:rsid="0012e39f"/>
    </style:style>
    <style:style style:name="T2" style:family="text">
      <style:text-properties fo:text-transform="uppercase" style:font-name="NHaasGroteskTXPro-55Rg" fo:font-size="80pt" officeooo:rsid="0012e39f"/>
    </style:style>
    <style:style style:name="T3" style:family="text">
      <style:text-properties fo:font-variant="normal" fo:text-transform="none" fo:color="#000000" loext:opacity="100%" style:text-line-through-style="none" style:text-line-through-type="none" style:font-name="Verdana" fo:font-size="10pt" fo:letter-spacing="normal" fo:font-style="normal" style:text-underline-style="none" fo:font-weight="normal" style:text-blinking="false" fo:background-color="transparent" loext:char-shading-value="0"/>
    </style:style>
    <style:style style:name="T4" style:family="text">
      <style:text-properties fo:font-variant="normal" fo:text-transform="none" fo:color="#000000" loext:opacity="100%" style:text-line-through-style="none" style:text-line-through-type="none" style:font-name="Verdana" fo:font-size="10pt" fo:letter-spacing="normal" fo:font-style="normal" style:text-underline-style="none" fo:font-weight="normal" officeooo:rsid="001413ce" style:text-blinking="false" fo:background-color="transparent" loext:char-shading-value="0"/>
    </style:style>
    <style:style style:name="T5" style:family="text">
      <style:text-properties fo:font-variant="normal" fo:text-transform="none" fo:color="#000000" loext:opacity="100%" style:text-line-through-style="none" style:text-line-through-type="none" style:font-name="Verdana" fo:font-size="10.6499996185303pt" fo:letter-spacing="normal" fo:font-style="normal" style:text-underline-style="none" fo:font-weight="normal" officeooo:rsid="0012e39f" style:text-blinking="false" fo:background-color="transparent" loext:char-shading-value="0"/>
    </style:style>
    <style:style style:name="T6" style:family="text">
      <style:text-properties fo:font-variant="normal" fo:text-transform="none" fo:color="#000000" loext:opacity="100%" style:text-line-through-style="none" style:text-line-through-type="none" style:font-name="Verdana" fo:font-size="10.6499996185303pt" fo:letter-spacing="normal" fo:font-style="normal" style:text-underline-style="none" fo:font-weight="normal" officeooo:rsid="001413ce" style:text-blinking="false" fo:background-color="transparent" loext:char-shading-value="0"/>
    </style:style>
    <style:style style:name="T7" style:family="text">
      <style:text-properties fo:font-variant="normal" fo:text-transform="none" fo:color="#000000" loext:opacity="100%" style:text-line-through-style="none" style:text-line-through-type="none" style:font-name="Verdana" fo:letter-spacing="normal" fo:font-style="normal" style:text-underline-style="none" fo:font-weight="normal" style:text-blinking="false" fo:background-color="transparent" loext:char-shading-value="0"/>
    </style:style>
    <style:style style:name="T8" style:family="text">
      <style:text-properties fo:font-variant="normal" fo:text-transform="none" fo:color="#000000" loext:opacity="100%" style:text-line-through-style="none" style:text-line-through-type="none" style:font-name="Verdana" fo:letter-spacing="normal" fo:font-style="normal" style:text-underline-style="none" fo:font-weight="normal" officeooo:rsid="001413ce" style:text-blinking="false" fo:background-color="transparent" loext:char-shading-value="0"/>
    </style:style>
    <style:style style:name="T9" style:family="text">
      <style:text-properties fo:font-variant="normal" fo:text-transform="none" fo:color="#000000" loext:opacity="100%" style:text-line-through-style="none" style:text-line-through-type="none" style:font-name="Verdana" fo:font-size="12pt" fo:letter-spacing="normal" fo:font-style="normal" style:text-underline-style="none" fo:font-weight="normal" style:text-blinking="false" fo:background-color="transparent" loext:char-shading-value="0" style:font-size-asian="12pt"/>
    </style:style>
    <style:style style:name="T10" style:family="text">
      <style:text-properties fo:font-variant="normal" fo:text-transform="none" fo:color="#000000" loext:opacity="100%" style:text-line-through-style="none" style:text-line-through-type="none" style:font-name="Calibri" fo:font-size="12pt" fo:letter-spacing="normal" fo:font-style="normal" style:text-underline-style="none" fo:font-weight="normal" style:text-blinking="false" fo:background-color="transparent" loext:char-shading-value="0" style:font-size-asian="12pt"/>
    </style:style>
    <style:style style:name="T11" style:family="text">
      <style:text-properties fo:font-variant="normal" fo:text-transform="none" fo:color="#000000" loext:opacity="100%" style:text-line-through-style="none" style:text-line-through-type="none" style:font-name="Calibri1" fo:font-size="12pt" fo:letter-spacing="normal" fo:font-style="normal" style:text-underline-style="none" fo:font-weight="normal" style:text-blinking="false" fo:background-color="transparent" loext:char-shading-value="0" style:font-size-asian="12pt"/>
    </style:style>
    <style:style style:name="T12" style:family="text">
      <style:text-properties fo:font-variant="normal" fo:text-transform="none" fo:color="#000000" loext:opacity="100%" style:text-line-through-style="none" style:text-line-through-type="none" style:font-name="TimesNewRomanPSMT" fo:font-size="12pt" fo:letter-spacing="normal" fo:font-style="normal" style:text-underline-style="none" fo:font-weight="normal" style:text-blinking="false" fo:background-color="transparent" loext:char-shading-value="0" style:font-size-asian="12pt"/>
    </style:style>
    <style:style style:name="T13" style:family="text">
      <style:text-properties fo:font-variant="normal" fo:text-transform="none" fo:color="#000000" loext:opacity="100%" style:font-name="Verdana" fo:font-size="10pt" fo:letter-spacing="normal" fo:font-style="normal" fo:font-weight="normal"/>
    </style:style>
    <style:style style:name="T14" style:family="text">
      <style:text-properties fo:color="#000000" loext:opacity="100%" style:font-name="Calibri1" fo:font-size="12pt" style:text-underline-style="none" style:font-size-asian="12pt"/>
    </style:style>
    <style:style style:name="T15" style:family="text">
      <style:text-properties fo:color="#000000" loext:opacity="100%" style:font-name="Calibri1" fo:font-size="12pt" style:text-underline-style="none" style:font-size-asian="12pt"/>
    </style:style>
    <style:style style:name="T16" style:family="text">
      <style:text-properties fo:color="#000000" loext:opacity="100%" style:font-name="Calibri1" fo:font-size="12pt" style:text-underline-style="none" officeooo:rsid="000abfc9" style:font-size-asian="12pt"/>
    </style:style>
    <style:style style:name="T17" style:family="text">
      <style:text-properties fo:color="#000000" loext:opacity="100%" style:font-name="Calibri1" fo:font-size="12pt" style:text-underline-style="none" fo:font-weight="normal" style:font-size-asian="12pt" style:font-weight-asian="normal"/>
    </style:style>
    <style:style style:name="T18" style:family="text">
      <style:text-properties fo:color="#000000" loext:opacity="100%" style:font-name="TimesNewRomanPSMT" fo:font-size="12pt" style:text-underline-style="none" style:font-size-asian="12pt"/>
    </style:style>
    <style:style style:name="T19" style:family="text">
      <style:text-properties officeooo:rsid="0012e39f"/>
    </style:style>
    <style:style style:name="T20" style:family="text">
      <style:text-properties officeooo:rsid="001413c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25 </text:span><text:span text:style-name="T1">NOVEMBRE 2023</text:span></text:p>
      <text:h text:style-name="P1" text:outline-level="1">I’M NOT A ROBOT</text:h>
      <text:p text:style-name="P13">Dal <text:span text:style-name="T20">25</text:span> <text:span text:style-name="T20">novembre</text:span> <text:span text:style-name="T20">2023 </text:span>al <text:span text:style-name="T20">24 </text:span><text:s/><text:span text:style-name="T20">febbraio</text:span> 202<text:span text:style-name="T20">4</text:span></text:p>
      <text:p text:style-name="P15">ARTE CONTEMPORANEA</text:p>
      <text:p text:style-name="P16">Location</text:p>
      <text:p text:style-name="P17"><text:a xlink:type="simple" xlink:href="https://www.exibart.com/museo-galleria-arte/gigi-rigliaco-gallery/" text:style-name="Internet_20_link" text:visited-style-name="Visited_20_Internet_20_Link"><text:span text:style-name="T3">GIGI RIGLIACO GALLERY</text:span></text:a><text:span text:style-name="T13"><text:line-break/>Galatina, Via Adige, 32, (Lecce)</text:span></text:p>
      <text:p text:style-name="P16">Orario di apertura</text:p>
      <text:p text:style-name="P13">da lunedi a venerdì ore 10-12.30 e 17-20 sabato e domenica su appuntamento</text:p>
      <text:p text:style-name="P16">Vernissage</text:p>
      <text:p text:style-name="P13"><text:span text:style-name="T19">SABATO 25 NOVEMBRE </text:span><text:s/><text:span text:style-name="T19">H. 19.00</text:span></text:p>
      <text:p text:style-name="P16">Sito web</text:p>
      <text:p text:style-name="P17"><text:span text:style-name="T3">https://www.facebook.com/events/303752182472838?ref=newsfeed</text:span></text:p>
      <text:p text:style-name="P16">Editore</text:p>
      <text:p text:style-name="P14">GRAFICHE PANICO</text:p>
      <text:p text:style-name="P16">Autore</text:p>
      <text:p text:style-name="Text_20_body"><text:span text:style-name="T6">F</text:span><text:span text:style-name="T5">abrizio </text:span><text:span text:style-name="T6">A</text:span><text:span text:style-name="T5">jello –</text:span><text:span text:style-name="T6">Francesco D’Isa – Piero Fragola – Matteo </text:span><text:a xlink:type="simple" xlink:href="https://www.exibart.com/artista-curatore-critico-arte/francesco-cuna/" text:style-name="Internet_20_link" text:visited-style-name="Visited_20_Internet_20_Link">G</text:a><text:span text:style-name="T6">iampaglia</text:span></text:p>
      <text:p text:style-name="P16">Curatore</text:p>
      <text:p text:style-name="P18"><text:a xlink:type="simple" xlink:href="https://www.exibart.com/artista-curatore-critico-arte/carmelo-cipriani/" text:style-name="Internet_20_link" text:visited-style-name="Visited_20_Internet_20_Link">A</text:a><text:span text:style-name="T4">ntonio Geusa</text:span></text:p>
      <text:p text:style-name="P16">Autore testo critico</text:p>
      <text:p text:style-name="P18"><text:a xlink:type="simple" xlink:href="https://www.exibart.com/artista-curatore-critico-arte/carmelo-cipriani/" text:style-name="Internet_20_link" text:visited-style-name="Visited_20_Internet_20_Link">A</text:a><text:span text:style-name="T4">ntonio Geusa</text:span></text:p>
      <text:p text:style-name="P16"><text:soft-page-break/>Patrocini</text:p>
      <text:p text:style-name="P18"><text:a xlink:type="simple" xlink:href="https://www.exibart.com/partner-evento-arte/regione-puglia-assessorato-cultura-tutela-e-sviluppo-delle-imprese-culturali-turismo-sviluppo-e-impresa-turistica/" text:style-name="Internet_20_link" text:visited-style-name="Visited_20_Internet_20_Link">L</text:a><text:span text:style-name="T4">ABA Libera Accademia di Belle Arti Firenze </text:span></text:p>
      <text:p text:style-name="P17"><text:a xlink:type="simple" xlink:href="https://www.exibart.com/partner-evento-arte/provincia-di-lecce/" text:style-name="Internet_20_link" text:visited-style-name="Visited_20_Internet_20_Link"><text:span text:style-name="T3"/></text:a></text:p>
      <text:p text:style-name="P19"><text:span text:style-name="T8">Sponsor</text:span></text:p>
      <text:p text:style-name="P20"><text:span text:style-name="T7">Fidelpol</text:span></text:p>
      <text:p text:style-name="P20"><text:span text:style-name="T7">Spranto</text:span></text:p>
      <text:p text:style-name="P20"><text:span text:style-name="T7">Promografica</text:span></text:p>
      <text:p text:style-name="P20"><text:span text:style-name="T7"/></text:p>
      <text:p text:style-name="P20"><text:span text:style-name="T7"/></text:p>
      <text:p text:style-name="P12"><text:span text:style-name="T14">Abstract:</text:span></text:p>
      <text:p text:style-name="P9"/>
      <text:p text:style-name="P11"><text:span text:style-name="T16">I</text:span><text:span text:style-name="T14">’m not a robot </text:span></text:p>
      <text:p text:style-name="P10"/>
      <text:p text:style-name="P4"><text:span text:style-name="T11">  L’arte per essere tale deve necessariamente essere finzione, sebbene sia grazie all’arte che si catturano e tramandano nel tempo le verità di un’epoca. In fin dei conti, ieri come oggi, non c’è forma più esatta di giornalismo dell’arte. Fare arte vuol dire creare un qualcosa di artificiale – non a caso arte e artificiale hanno la stessa radice – un qualcosa che è però, fortunatamente, profondamente necessario all’evoluzione del vivere umano. Va notato che, con passare del tempo, gli strumenti per creare arte aumentano creando delle piccole rivoluzioni nelle possibilità di espressione artistica. Le nuove tecnologie, in particolare quelle di natura digitale, hanno largamente ampliato i processi produzione e fruizione di un’opera d’arte e portato l’artista e il suo pubblico davanti a nuove forme di esperienza audiovisiva. L’arte prodotta con l’aiuto di nuove tecnologie è quel settore in cui la sperimentazione è più forte e anche più rocambolesca dal momento che è meno vincolata dalle regole della tradizione. Soprattutto nella fase iniziale di utilizzo di un determinato strumento la fase di produzione non è ancora pienamente analizzata dalla critica d’arte, dal momento che è questo un processo che necessariamente richiede molto tempo. La storia dimostra che a sopravvivere al test del tempo sono quegli artisti che hanno un approccio analitico e utilizzano il nuovo strumento concettualizzandone le qualità intrinseche alla sua natura.    “I’m not a robot” è una mostra che raccoglie tre installazioni – Francesco D’Isa, “Errori”; Piero Fragola e Matteo Giampaglia; “The New Fables: From Princesses to Zombies”; Fabrizio Ajello “Non ci sono santi” – basate sull’utilizzo artistico di software TTI (text-to-image), una delle tante possibilità che l’intelligenza artificiale offre oggi, indirizzata nello specifico a chi voglia ottenere immagini di carattere realistico da una descrizione verbale di propria scelta. Sebbene si tratti di tre situazioni espositive differenti e indipendenti l’una dall’altra, ad accomunare questi tre sistemi è l’“approccio umano” col quale gli artisti hanno portato avanti il proprio personale utilizzo del software ideato per la creazione di immagini. Non si tratta però di quell’entusiasmo visionario che contraddistingueva l’artista futurista dell’inizio del XX secolo nel quale la passione per la macchina assumeva toni da fervore religioso. Nel nostro caso quello dei quattro artisti è un entusiasmo genuino ma dai toni più pacati, rivolto principalmente a umanizzare la macchina per renderla parte integrante della propria  visione artistica e armonicamente funzionale al loro progetto. Quella di Francesco D’Isa è una strategia che la si potrebbe definire di “sabotaggio” dal momento che l’utilizzo di un prompt volutamente ingannevole fa commettere alla macchina, programmata per non sbagliare, errori di contenuto e forma. Piero Fragola e Matteo Giampaglia nel creare il regno delle loro Principesse-Zombie procedono all’appropriazione dell’immagine digitale creata dalla tecnologia TTI intervenendo in modo binario, da un lato aggiungono manualmente sulla tela pennellate di colore e rendono così le immagini stampate da infinitamente riproducibili a forzatamente uniche, dall’altro materializzano la fantasia dell’intelligenza artificiale in oggetti tangibili assemblati dall’uomo, quali carta da parati, un libro e scintillanti sculture. Fabrizio Ajello fa invece meticolosamente suo un processo di ibridazione in cui materiali come il </text:span><text:soft-page-break/><text:span text:style-name="T11">legno e il tessuto diventano un tutt’uno con immagini digitali che rimandano a una iconografia sacra, all’apparenza segno del passato (storia dell’arte inclusa) ma che in realtà, a ben guardare, si rivela nascondere anacronismi e riferimenti all’attualità.  Se si vuole, queste tre installazioni posso essere intese come tre spunte sulla casella accanto all’affermazione “I’m not a robot” che la macchina collegata a internet spesso chiede ai navigatori dietro lo schermo per dimostrare la loro identità di essere umano. Ed è proprio mettere la spunta sulla condizione di essere un essere umano quello che facciamo ogni volta che siamo davanti a un’opera d’arte, indipendentemente dal fatto o meno che sia stata creata con l’aiuto dell’intelligenza artificiale.</text:span><text:span text:style-name="T12"> </text:span></text:p>
      <text:p text:style-name="P6"/>
      <text:p text:style-name="P6"/>
      <text:p text:style-name="P6"/>
      <text:p text:style-name="P6"/>
      <text:p text:style-name="P6">Sull’etica estetica dell’algoritmo nella creazione artistica </text:p>
      <text:p text:style-name="P7">di Antonio Geusa</text:p>
      <text:p text:style-name="P7"/>
      <text:p text:style-name="P7"> L’attrazione al limite del fatale per la macchina è da sempre stata congenita al fare artistico. La storia ricorda i matrimoni più felici tra artista e macchina – dalla camera oscura alla quale, a quanto pare, già nel XVII secolo abbia fatto più volte affidamento Johannes Vermeer nella realizzazione dei suoi dipinti all’uso delle video camere nella metà degli anni ‘60 dello scorso secolo, giusto per fare due esempi – e dimentica quelli meno riusciti, come buona parte della cosiddetta fax art, prodotta mediante l’uso di fax verso la metà degli anni ’80 finché internet non ha reso questo tipo di tecnologia obsoleta, incapace di suscitare l’interesse degli artisti ma soprattutto del pubblico. Va detto però che il problema non è l’invecchiamento precoce a cui tutti i prodotti appartenenti alla categoria delle ‘nuove tecnologie’ sono inevitabilmente soggetti. Una delle più importanti e ferree regole dell’arte dei nuovi media recita che la tecnologia di per sé non è mai arte. L’arte va ricercata, e possibilmente trovata, nel messaggio che l’opera trasmette sfruttando i principi su cui una determinata tecnologia si basa. Questo approccio consente agli artisti di sfruttare il potenziale nascosto di uno strumento e creare opere per molti versi innovative e uniche, nonché ad ampliare la definizione stessa di cosa sia l’arte. La storia dell’arte dimostra che gli artisti hanno spesso intuizioni che riescono ad spingere le possibilità di un determinato strumento ben oltre le funzioni indicate nel libretto delle istruzioni. Conoscere e sapere usare bene i propri ‘attrezzi del mestiere’ è una condizione indispensabile per fare bene qualsiasi professione, quella dell’artista inclusa. Va da sé che le sole conoscenze tecniche non sono sufficienti per creare arte. Gli artisti posseggono anche una profonda comprensione dell'esperienza umana e hanno la capacità di trasmettere idee attraverso le opere da loro create. In sostanza, è solo combinando l'esperienza tecnica con la propria visione artistica che si può parlare di arte.</text:p>
      <text:p text:style-name="P7"> L’avvento e l’affermazione della tecnologia digitale ha gradualmente trasformato l’artista-ingegnere, con il proprio studio pieno di transistor, monitor analogici e attrezzi quasi da ferramenta nell’artista specializzato nell’utilizzo di software e nell’artista-programmatore, esperto nella scrittura di programmi per computer. Questo cambiamento non solo ha espanso la definizione del processo creativo, ma ha anche aperto infinite possibilità di sperimentazione e innovazione che coinvolgono il pubblico in modi completamente nuovi nello spazio espositivo dell’arte contemporanea. Come si è già visto, per sua natura la tecnologia evolve rapidamente portando con sé cambiamenti che influenzano direttamente e indirettamente la stessa creatività artistica.</text:p>
      <text:p text:style-name="P7"/>
      <text:p text:style-name="P7">Il passaggio nella figura dell’artista da maestro dell’hardware a maestro del software, avvenuto con la rivoluzione digitale e concluso nel nuovo millennio con la totale dipendenza della nostra società post-industriale dalla connessione internet, ha portato negli ultimi mesi a un interesse maggiore verso l’intangibile, ovvero verso le strutture nascoste alla vista umana su schermo, incorporate <text:soft-page-break/>senza corpo all’interno di un sistema informatico che essenzialmente consiste in un software capace di apprendere dalle informazioni che riceve e analizza. In altre parole, l’intelligenza artificiale.</text:p>
      <text:p text:style-name="P11"><text:span text:style-name="T17"> L’intelligenza artificiale è già da tempo abilmente incastonata in molte delle applicazioni che rendono i nostri smartphone e computer compagni di vita amati e fedeli, sempre pronti a semplificarci la vita e a toglierci da impacci come il rischio di rimanere bloccati nel traffico o uscire con qualcuno con gusti musicali e cinematografici incompatibili ai propri. Come è noto, gli algoritmi che regolano il comportamento di un programma alimentato dall’intelligenza artificiale creano da quello che apprendono. Il passo dalla mera creazione alla creatività artistica è breve ma non per questo privo di controversie. C’è chi sostiene che le opere d'arte generate dall'intelligenza artificiale mancano di originalità in quanto si basano su dati e modelli già esistenti. Ciò solleva inoltre preoccupazioni sulla proprietà del copyright, poiché diventa difficile in questo caso attribuire la paternità a un creatore umano. Inoltre, l'ascesa dell'arte generata dall'intelligenza artificiale ha scatenato dibattiti sul futuro degli artisti umani e sulla eventuale svalutazione delle loro abilità, con un conseguente danno economico.</text:span></text:p>
      <text:p text:style-name="P7"/>
      <text:p text:style-name="P7">Controversie a parte, la questione principale da stabilire è sempre la stessa, quando si ha che fare con l’utilizzo di nuove tecnologie per produrre arte: evitare di lasciarsi prendere dall’ammirazione per il nuovo e riuscire a separare ciò che è arte dal resto avendo come punto di riferimento la storia dell’arte sin dalle prime immagini nelle caverne, non solo quella dell’ultimo mezzo secolo. L’analisi teorica che permette la validazione di un’opera d’arte non è mai un processo veloce visto e richiede ascoltare e accordare una moltitudine di voci critiche. Per quanto riguarda l’intelligenza artificiale, gli elogi e la certezza estatica di essere davanti a una nuova rivoluzione nel campo dell’arte professati da molti dentro e fuori la comunità artistica internazionale non hanno ancora radici profonde nel discorso critico sull’arte contemporanea. Si tratta di entusiasmo abbastanza recente, come per i fax a metà degli anni ’80.  </text:p>
      <text:p text:style-name="P7">Va detto che sono in molti a vedere nell’utilizzo di applicazioni che permettono di ottenere immagini da un testo una forma di democratizzazione del processo creativo, dal momento che chiunque può creare e fare complesse immagini foto realistiche da un semplice testo. In altre parole, l’intelligenza artificiale avrebbe in sé il dono di libertà, eguaglianza e fraternità che rende chiunque un artista. Se per rispondere alla domanda se sia arte conviene aspettare il test dell’analisi critica, rispondere alla domanda chi sia un artista diventa molto più immediato. Se un essere umano ha un bisogno di una macchina per potersi fregiare dell’onere e della responsabilità di chiamarsi artista, probabilmente non è né sarà mai un artista.</text:p>
      <text:p text:style-name="P7"/>
      <text:p text:style-name="P7">Il seguente paragrafo è stato scritto da un’intelligenza artificiale per la creazione di testi a cui si è chiesto di elaborare un prompt alquanto semplice: “intelligenza artificiale e arte”:</text:p>
      <text:p text:style-name="P7"/>
      <text:p text:style-name="P8">L'intelligenza artificiale e l'arte si sono sempre più intrecciate negli ultimi anni. L'intelligenza artificiale è stata utilizzata per creare splendide opere d'arte visive, comporre musica e persino scrivere poesie. La combinazione di creatività umana e algoritmi di intelligenza artificiale ha portato a pezzi innovativi che sfidano le nozioni tradizionali di ciò che l'arte può essere. Inoltre, l'intelligenza artificiale ha aperto nuove strade per gli artisti da esplorare, fornendo loro strumenti e tecniche innovative per spingere i confini del loro mestiere. Mentre la tecnologia continua a progredire, la collaborazione tra intelligenza artificiale e arte offre infinite possibilità.</text:p>
      <text:p text:style-name="P7"/>
      <text:p text:style-name="P11"><text:span text:style-name="T17">L’evidente banalità del testo qui riportato, la sua generalità e mancanza di concretezza, autorizzano a supporre che la stessa insipidezza animi la composizione delle immagini generate dall’intelligenza </text:span><text:soft-page-break/><text:span text:style-name="T17">artificiale. Queste mancanze autorizzano dubbi sulla profondità della creatività e dell'originalità che possono essere raggiunte dalla macchina. Seppure l'intelligenza artificiale può essere in grado di produrre immagini visivamente accattivanti, ha comunque difficoltà a catturare le complessità sfumate e le prospettive uniche che gli artisti umani apportano al loro lavoro. Questa considerazione, seppure legittima, risuona però poco veritiera se a operare la macchina sia qualcuno che porti già con sé la condizione di artista e l’esperienza del far arte. In questo caso la possibilità di arrivare a immagini che abbiano poi una loro vita di opere autonome o come parte integrante di un progetto artistico più ampio e complesso è molto vicina alla certezza matematica. Quello dell’intelligenza artificiale è un settore in cui di può parlare di arte quando l’autore del testo, il cosiddetto ‘prompt engineer’, e l’artista coincidono o collaborano in condizioni di simbiosi totale. In altre parole, non si diventa artisti grazie all’intelligenza digitale, ma si può fare arte con l’aiuto dell’intelligenza artificiale.  L’intelligenza artificiale può diventare arte solo quando è l’artista ad appropriarsi delle immagini create per metterle a servizio di una sua personale strategia, funzionale al messaggio che vuole comunicare. Uno degli obblighi morali dell’arte è proprio quello di destrutturare il mondo in cui viviamo e riassemblarlo in forme e modi consoni alla visione dell’artista, per far meglio capire allo spettatore l’essenza stessa del nostro vivere in questo mondo. L’errore madornale commesso dall’algoritmo dietro l’intelligenza artificiale che ha composto il paragrafo riportato sopra è il ritenere, o meglio, indurre il lettore a pensare che questa nuova tecnologia fornisce agli artisti “strumenti e tecniche innovative per spingere i confini del loro mestiere”. La verità è proprio il contrario. Sono gli artisti che nel fare arte cercano (e trovano) i limiti della tecnologia utilizzata e provano a spingersi oltre. L’intelligenza artificiale come artista è poco innovativa, alquanto tradizionale e seguace di canoni estetici del tutto convenzionali, con un’immaginazione che sebbene sia pubblicizzata come illimitata è in realtà piena di cliché. Non potrebbe essere altrimenti in fondo, dal momento che l’atto creativo nella sua essenza nasce da un database di immagini con cui è stato addestrato il sistema in qualità di ‘inspirazione’. La macchina può anche simulare umanità, ma rimane comunque programmata dall’uomo e la libertà di creazione che possiede regolata da un algoritmo. Di questa macchina ci si può infatuare come accade in innumerevoli romanzi e film di fantascienza, in cui il replicante diventa anima gemella dell’essere umano che non la considera più un’entità sintetica in nome dell’amore. Ma l’arte non mente e i suoi simulacri sono sempre testimoni di verità.</text:span></text:p>
      <text:p text:style-name="P11"/>
      <text:p text:style-name="P5"><text:span text:style-name="T7"/></text:p>
      <text:p text:style-name="P3"><text:span text:style-name="T18"><text:s/></text:span></text:p>
      <text:p text:style-name="P3"><text:span text:style-name="T9"/></text:p>
      <text:p text:style-name="P3"><text:span text:style-name="T9"/></text:p>
      <text:p text:style-name="P3"><text:span text:style-name="T9"/></text:p>
      <text:p text:style-name="P3"><text:span text:style-name="T9"/></text:p>
      <text:p text:style-name="P3"><text:span text:style-name="T9"/></text:p>
      <text:p text:style-name="P3"><text:span text:style-name="T9"/></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ystem" style:font-pitch="variable"/>
    <style:font-face style:name="Arial Unicode MS1" svg:font-family="'Arial Unicode MS'" style:font-family-generic="swiss"/>
    <style:font-face style:name="Calibri" svg:font-family="Calibri"/>
    <style:font-face style:name="Calibri-Bold" svg:font-family="Calibri-Bold" style:font-family-generic="roman" style:font-pitch="variable"/>
    <style:font-face style:name="Calibri1"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HaasGroteskTXPro-55Rg" svg:font-family="NHaasGroteskTXPro-55Rg"/>
    <style:font-face style:name="PingFang SC" svg:font-family="'PingFang SC'" style:font-family-generic="system" style:font-pitch="variable"/>
    <style:font-face style:name="Songti SC" svg:font-family="'Songti SC'" style:font-family-generic="system" style:font-pitch="variable"/>
    <style:font-face style:name="TimesNewRomanPSMT" svg:font-family="TimesNewRomanPSMT" style:font-family-generic="roman" style:font-pitch="variable"/>
    <style:font-face style:name="Verdana" svg:font-family="Verdana, Geneva, sans-serif"/>
    <style:font-face style:name="helveticaneueltstd45-lt" svg:font-family="helveticaneueltstd45-lt"/>
    <style:font-face style:name="helveticaneueltstd75-bd" svg:font-family="helveticaneueltstd75-b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ongti SC" style:font-family-asian="'Songti SC'"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3-11-15T09:47:46.594941567</meta:creation-date>
    <dc:date>2023-11-16T11:02:30.361922436</dc:date>
    <meta:editing-duration>P1DT1H4M33S</meta:editing-duration>
    <meta:editing-cycles>2</meta:editing-cycles>
    <meta:generator>LibreOffice/7.2.4.1$MacOSX_X86_64 LibreOffice_project/27d75539669ac387bb498e35313b970b7fe9c4f9</meta:generator>
    <meta:document-statistic meta:table-count="0" meta:image-count="0" meta:object-count="0" meta:page-count="5" meta:paragraph-count="41" meta:word-count="2218" meta:character-count="15139" meta:non-whitespace-character-count="12933"/>
  </office:meta>
</office:document-meta>
</file>