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D000001C590FCBD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215cm" svg:y="0.349cm" svg:width="6.742cm" style:rel-width="scale" svg:height="4.378cm" style:rel-height="scale" draw:z-index="0"><draw:image xlink:href="Pictures/100002010000031D000001C590FCBD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7:25:05.38</meta:creation-date>
    <meta:document-statistic meta:table-count="0" meta:image-count="1" meta:object-count="0" meta:page-count="1" meta:paragraph-count="0" meta:word-count="0" meta:character-count="0"/>
    <dc:date>2024-04-17T17:25:26.74</dc:date>
    <meta:editing-duration>PT35S</meta:editing-duration>
    <meta:editing-cycles>1</meta:editing-cycles>
    <meta:generator>OpenOffice/4.1.9$Win32 OpenOffice.org_project/419m1$Build-9805</meta:generator>
  </office:meta>
</office:document-meta>
</file>