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/>
      <style:text-properties fo:font-variant="normal" fo:text-transform="none" fo:color="#1f497d" style:font-name="Calibri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/>
      <style:text-properties fo:font-variant="normal" fo:text-transform="none" fo:color="#1f497d" style:font-name="Calibri" fo:font-size="10.5pt" fo:letter-spacing="normal" fo:font-style="normal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widows="1" fo:text-indent="0cm" style:auto-text-indent="false"/>
      <style:text-properties fo:font-variant="normal" fo:text-transform="none" fo:color="#1f497d" style:font-name="Calibri" fo:font-size="10.5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/>
      <style:text-properties fo:font-variant="normal" fo:text-transform="none" fo:color="#1f497d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/>
      <style:text-properties fo:font-variant="normal" fo:text-transform="none" fo:color="#1f497d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/>
      <style:text-properties fo:font-variant="normal" fo:text-transform="none" fo:color="#1f497d" style:text-line-through-style="none" fo:letter-spacing="normal" style:text-underline-style="none" style:text-blinking="false"/>
    </style:style>
    <style:style style:name="P7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1.905cm" fo:margin-right="0cm" fo:margin-top="0cm" fo:margin-bottom="0cm" style:line-height-at-least="0.423cm" fo:widows="1" fo:text-indent="0cm" style:auto-text-indent="false"/>
      <style:text-properties fo:font-variant="normal" fo:text-transform="none" fo:color="#000000" style:font-name="Calibri" fo:font-size="10.5pt" fo:letter-spacing="normal" fo:font-style="normal" fo:font-weight="normal"/>
    </style:style>
    <style:style style:name="P11" style:family="paragraph" style:parent-style-name="Text_20_body">
      <style:paragraph-properties fo:margin-left="1.905cm" fo:margin-right="0cm" fo:margin-top="0cm" fo:margin-bottom="0cm" style:line-height-at-least="0.423cm" fo:widows="1" fo:text-indent="0cm" style:auto-text-indent="false"/>
      <style:text-properties fo:font-variant="normal" fo:text-transform="none" fo:color="#1f497d" fo:letter-spacing="normal"/>
    </style:style>
    <style:style style:name="P12" style:family="paragraph" style:parent-style-name="Text_20_body">
      <style:paragraph-properties fo:margin-left="3.175cm" fo:margin-right="0cm" fo:margin-top="0cm" fo:margin-bottom="0cm" style:line-height-at-least="0.423cm" fo:widows="1" fo:text-indent="0cm" style:auto-text-indent="false"/>
      <style:text-properties fo:font-variant="normal" fo:text-transform="none" fo:color="#000000" style:font-name="Calibri" fo:font-size="10.5pt" fo:letter-spacing="normal" fo:font-style="normal" fo:font-weight="normal"/>
    </style:style>
    <style:style style:name="P13" style:family="paragraph" style:parent-style-name="Text_20_body">
      <style:paragraph-properties fo:margin-left="3.175cm" fo:margin-right="0cm" fo:margin-top="0cm" fo:margin-bottom="0cm" style:line-height-at-least="0.423cm" fo:widows="1" fo:text-indent="0cm" style:auto-text-indent="false"/>
    </style:style>
    <style:style style:name="T1" style:family="text">
      <style:text-properties fo:color="#1f497d"/>
    </style:style>
    <style:style style:name="T2" style:family="text">
      <style:text-properties fo:color="#1f497d" style:text-underline-style="solid" style:text-underline-width="auto" style:text-underline-color="font-color"/>
    </style:style>
    <style:style style:name="T3" style:family="text">
      <style:text-properties fo:color="#1f497d" fo:font-style="italic"/>
    </style:style>
    <style:style style:name="T4" style:family="text">
      <style:text-properties fo:color="#1f497d" fo:font-style="italic" fo:font-weight="bold"/>
    </style:style>
    <style:style style:name="T5" style:family="text">
      <style:text-properties fo:color="#1f497d" style:font-name="Wingdings"/>
    </style:style>
    <style:style style:name="T6" style:family="text">
      <style:text-properties fo:color="#1f497d" fo:font-size="9pt"/>
    </style:style>
    <style:style style:name="T7" style:family="text">
      <style:text-properties fo:color="#1f497d" fo:font-size="9pt" fo:font-style="italic"/>
    </style:style>
    <style:style style:name="T8" style:family="text">
      <style:text-properties fo:font-variant="normal" fo:text-transform="none" fo:color="#1f497d" style:font-name="Wingdings" fo:font-size="10.5pt" fo:letter-spacing="normal" fo:font-style="normal" fo:font-weight="normal"/>
    </style:style>
    <style:style style:name="T9" style:family="text">
      <style:text-properties fo:font-variant="normal" fo:text-transform="none" fo:color="#1f497d" style:font-name="Calibri" fo:font-size="10.5pt" fo:letter-spacing="normal" fo:font-style="italic" fo:font-weight="bold"/>
    </style:style>
    <style:style style:name="T10" style:family="text">
      <style:text-properties fo:font-variant="normal" fo:text-transform="none" fo:color="#1f497d" style:font-name="Calibri" fo:font-size="10.5pt" fo:letter-spacing="normal" fo:font-style="normal" fo:font-weight="normal"/>
    </style:style>
    <style:style style:name="T11" style:family="text">
      <style:text-properties fo:font-variant="normal" fo:text-transform="none" fo:color="#1f497d" style:font-name="Calibri" fo:font-size="10.5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font-name="Calibri" fo:font-size="10.5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ggio Casolese</text:p>
      <text:p text:style-name="P3"/>
      <text:p text:style-name="P2">Questi i prossimi eventi che si svolgeranno a Casole d'Elsa:</text:p>
      <text:p text:style-name="P5"><text:s/></text:p>
      <text:p text:style-name="P5"/>
      <text:p text:style-name="P5"/>
      <text:p text:style-name="P10"><text:span text:style-name="T1">-         </text:span> <text:span text:style-name="T2">Venerdì 18 maggio</text:span><text:span text:style-name="T1">, </text:span><text:span text:style-name="T4">degustazione di vini DOC TERRE DI CASOLE</text:span><text:span text:style-name="T1"> presso il ristorante L'Orto di Casole; l'evento, che si ripeterà settimanalmente, è organizzato da Terre di Casole Bike Hub in collaborazione con il Consorzio del Terre di Casole DOC e con il patrocinio del Comune di Casole d'Elsa. Alla degustazione seguirà un concerto di musica jazz con i musicisti di </text:span><text:span text:style-name="T3">Siena Jazz accademia nazionale del Jazz</text:span><text:span text:style-name="T1"> (costo a persona € 15,00);</text:span></text:p>
      <text:p text:style-name="P11"> </text:p>
      <text:p text:style-name="P10"><text:span text:style-name="T1">-         </text:span> <text:span text:style-name="T2">Sabato 19 maggio</text:span></text:p>
      <text:p text:style-name="P6"> </text:p>
      <text:p text:style-name="P12"><text:span text:style-name="T5">ü </text:span> <text:span text:style-name="T1">Presentazione del libro "</text:span><text:span text:style-name="T4">Incontri sotto il cielo di Toscana</text:span><text:span text:style-name="T1">" scritto da Raulo Rettori; ore 17:00 nei locali del Bar Barroccio. Ingresso libero.</text:span></text:p>
      <text:p text:style-name="P11"> </text:p>
      <text:p text:style-name="P13"><text:span text:style-name="T8">ü </text:span><text:span text:style-name="T12"> </text:span><text:span text:style-name="T9">Notte Europea dei Musei</text:span><text:span text:style-name="T10">. In occasione dell'importante manifestazione culturale, alle ore 21:00, nel Museo civico archeologico e della collegiata di Casole d'Elsa, ci sarà l'inaugurazione della mostra "</text:span><text:span text:style-name="T9">Percorsi Paralleli</text:span><text:span text:style-name="T10">" con le opere degli artisti casolesi Anna e Paolo Morandi. Anna è una pittrice che predilige dipingere le donne con</text:span><text:span text:style-name="T12"> </text:span><text:span text:style-name="T10">un colore monocromatico, come monocromatico è il colore della pelle, ed ha un segno sicuro, perfetto. Le sue figure mostrano sentimenti forti come la tristezza accompagnata alla noia con una certa indifferenza mista a curiosità per un mondo esistenziale dove la realtà appare cruda, promiscua e, a volte, sconvolgente. In questa mostra l'artista propone alcuni suoi studi di donna realizzati ad olio su un supporto in ferro che, con il suo colore, si fonde con l'immagine dipinta. Paolo è uno scultore poliedrico e completo che plasma qualsiasi tipo di materia, consapevole che nella scultura ciò che conta è l'occupazione armonica dello spazio. La sua è una spasmodica scoperta, mai scontata, del respiro della vita contenuta nella materia. Per la Notte Europea dei Musei esporrà una selezione di opere in vari materiali: dal travertino alla creta, dall'alabastro al ferro. Anna e Paolo hanno accettato la sfida di creare un dialogo tra le opere d'arte antica e moderna esposte nelle sale della sezione storico-artistica del Museo e le proprie; un dialogo senza tempo nella manifestazione di un'espressione intima, come la fede, o di una quotidianità rivelata. La mostra sarà allestita fino al 3 giugno. L'ingresso all'inaugurazione di sabato 19 maggio, alle ore 21:00, è gratuito; gli altri giorni l'ingresso sarà possibile previo pagamento del biglietto del Museo (intero €3,00 - ridotto € 2,00) negli orari di apertura dello stesso: dalle 10:00 alle 13:30 e dalle 15:30 alle 18:00 (tutti i giorni ad esclusione del mercoledì). Per informazioni:</text:span><text:span text:style-name="T12"> </text:span><text:span text:style-name="T10">Museo Civico Archeologico e della Collegiata e Ufficio Turistico,</text:span><text:span text:style-name="T12"> </text:span><text:span text:style-name="T10">Tel. 0577/948705, e-mail: museo@casole.it; </text:span><text:a xlink:type="simple" xlink:href="https://mail.cybermarket.it/webmail/basic/index.html?_n%5Bp%5D%5Bmain%5D=win.main.tree&amp;_n%5Bp%5D%5Bcontent%5D=mail.compose&amp;to=uff_turistico@casole.it"><text:span text:style-name="T11">uff_turistico@casole.it</text:span></text:a><text:span text:style-name="T10">.</text:span></text:p>
      <text:p text:style-name="P7"> </text:p>
      <text:p text:style-name="P1"/>
      <text:p text:style-name="P4">Museo Civico Archeologico e della Collegiata</text:p>
      <text:p text:style-name="P4">e Ufficio Turistico</text:p>
      <text:p text:style-name="P4">Piazza della Libertà, 5</text:p>
      <text:p text:style-name="P4">53031 Casole d'Elsa (SI)</text:p>
      <text:p text:style-name="P4">Tel. 0577/948705,</text:p>
      <text:p text:style-name="P4">e-mail: museo@casole.it; uff_turistico@casole.it</text:p>
      <text:p text:style-name="P4">www.casole.it - facebook: Museo di Casole e Ufficio Turistico</text:p>
      <text:p text:style-name="P5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8-05-14T10:50:24</meta:creation-date>
    <dc:date>2018-05-14T10:52:24</dc:date>
    <meta:editing-cycles>1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456" meta:character-count="2952"/>
  </office:meta>
</office:document-meta>
</file>