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6236" officeooo:paragraph-rsid="00186236"/>
    </style:style>
    <style:style style:name="P2" style:family="paragraph" style:parent-style-name="Standard">
      <style:paragraph-properties fo:text-align="justify" style:justify-single-word="false"/>
      <style:text-properties officeooo:paragraph-rsid="00186236"/>
    </style:style>
    <style:style style:name="P3" style:family="paragraph" style:parent-style-name="Standard">
      <style:paragraph-properties fo:text-align="justify" style:justify-single-word="false"/>
      <style:text-properties officeooo:rsid="001a8290" officeooo:paragraph-rsid="001a8290"/>
    </style:style>
    <style:style style:name="P4" style:family="paragraph" style:parent-style-name="Standard">
      <style:paragraph-properties fo:text-align="justify" style:justify-single-word="false"/>
      <style:text-properties officeooo:rsid="001a8290" officeooo:paragraph-rsid="001a8290"/>
    </style:style>
    <style:style style:name="P5" style:family="paragraph" style:parent-style-name="Standard">
      <style:paragraph-properties fo:text-align="justify" style:justify-single-word="false"/>
      <style:text-properties officeooo:rsid="002a2d74" officeooo:paragraph-rsid="002a2d74"/>
    </style:style>
    <style:style style:name="P6" style:family="paragraph" style:parent-style-name="Standard">
      <style:paragraph-properties fo:text-align="justify" style:justify-single-word="false"/>
      <style:text-properties officeooo:rsid="00186236" officeooo:paragraph-rsid="00186236"/>
    </style:style>
    <style:style style:name="T1" style:family="text">
      <style:text-properties officeooo:rsid="00186236"/>
    </style:style>
    <style:style style:name="T2" style:family="text">
      <style:text-properties officeooo:rsid="001a3851"/>
    </style:style>
    <style:style style:name="T3" style:family="text">
      <style:text-properties officeooo:rsid="001a8290"/>
    </style:style>
    <style:style style:name="T4" style:family="text">
      <style:text-properties fo:font-style="italic" officeooo:rsid="00186236" style:font-style-asian="italic" style:font-style-complex="italic"/>
    </style:style>
    <style:style style:name="T5" style:family="text">
      <style:text-properties officeooo:rsid="0021d30c"/>
    </style:style>
    <style:style style:name="T6" style:family="text">
      <style:text-properties officeooo:rsid="0025bea4"/>
    </style:style>
    <style:style style:name="T7" style:family="text">
      <style:text-properties officeooo:rsid="002a2d74"/>
    </style:style>
    <style:style style:name="T8" style:family="text">
      <style:text-properties officeooo:rsid="002a97e9"/>
    </style:style>
    <style:style style:name="T9" style:family="text">
      <style:text-properties officeooo:rsid="002b5b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 viaggio intorno a Razzia</text:p>
      <text:p text:style-name="P1"/>
      <text:p text:style-name="P1">Da giovedì 9 a sabato <text:span text:style-name="T8">25</text:span> maggio. Inaugurazione mercoledì 8 maggio ore 18,<text:span text:style-name="T7">30</text:span></text:p>
      <text:p text:style-name="P1"/>
      <text:p text:style-name="P2"><text:span text:style-name="T1">Gérard Coubouleix-Dénériaz, in arte </text:span><text:span text:style-name="T4">Razzia</text:span><text:span text:style-name="T1">, è considerato l’ultimo tra gli autori di manifesti a realizzare le proprie opere a mano, senza l’uso di computer grafica. I suoi manifesti nascono da una composizione pittorica eseguita a olio o ad acrilico, arricchita e completata in un secondo momento tipografico dal testo. Il risultato che ne scaturisce è al tempo stesso rétro e moderno, suadente e incisivo, sensuale e volitivo, efficacemente comunicativo. Tra i suoi più importanti committenti vi sono stati Louis Vuitton, Stetson, Lancia, L’Oréal, </text:span>Bloomingdale's, Macy's, Harrod's, <text:span text:style-name="T3">il</text:span> Ni<text:span text:style-name="T3">zza</text:span> Jazz Festival, <text:span text:style-name="T3">la Città di</text:span> Deauville <text:span text:style-name="T3">e molti produttori di</text:span> Champagne, <text:span text:style-name="T3">oltre a numerosi</text:span> r<text:span text:style-name="T3">istoranti di </text:span>Pari<text:span text:style-name="T3">gi e</text:span> New York. <text:span text:style-name="T3">I suoi lavori sono apprezzati e collezionati dagli Stati Uniti all’Europa, dall’Australia al Giappone.</text:span></text:p>
      <text:p text:style-name="P3">Più recentemente, i lavori di Razzia hanno trovato una nuova vita nelle tirature <text:span text:style-name="T6">limitate </text:span>eseguite su lastra d’alluminio, supporto che conferisce a<text:span text:style-name="T5">i</text:span> soggett<text:span text:style-name="T5">i</text:span> un risalto straordinario esaltandone cromie e lucentezza.</text:p>
      <text:p text:style-name="P3"/>
      <text:p text:style-name="P3">Nel corso di questa <text:span text:style-name="T6">mostra</text:span> antologica, saranno esposti alcuni tra i più noti, importanti e apprezzati manifesti <text:span text:style-name="T6">impressi</text:span> su carta oltre ad alcuni soggetti <text:span text:style-name="T6">stampati</text:span> su alluminio. <text:span text:style-name="T7">All’inaugurazione sarà presente l’artista.</text:span></text:p>
      <text:p text:style-name="P3"/>
      <text:p text:style-name="P5">Galleria d’Arte Antica e Moderna L’Estampe</text:p>
      <text:p text:style-name="P5">via dei Mercanti 3/G 10122 Torino</text:p>
      <text:p text:style-name="P5"><text:span text:style-name="T9">La mostra potrà essere visitata </text:span>da<text:span text:style-name="T9">l</text:span> martedì a<text:span text:style-name="T9">l</text:span> sabato dalle 10,00 alle 13,00 e dalle 16,00 alle 19,00</text:p>
      <text:p text:style-name="P5"><text:a xlink:type="simple" xlink:href="mailto:info@gallerialestampe.com" text:style-name="Internet_20_link" text:visited-style-name="Visited_20_Internet_20_Link">info@gallerialestampe.com</text:a></text:p>
      <text:p text:style-name="P5">011.561.28.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20:50.566980305</meta:creation-date>
    <meta:editing-duration>PT2H31M41S</meta:editing-duration>
    <meta:editing-cycles>3</meta:editing-cycles>
    <meta:generator>LibreOffice/6.0.7.3$Linux_X86_64 LibreOffice_project/00m0$Build-3</meta:generator>
    <dc:date>2019-04-12T18:38:30.719623863</dc:date>
    <meta:document-statistic meta:table-count="0" meta:image-count="0" meta:object-count="0" meta:page-count="1" meta:paragraph-count="10" meta:word-count="233" meta:character-count="1566" meta:non-whitespace-character-count="1343"/>
  </office:meta>
</office:document-meta>
</file>