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3pt" fo:font-weight="bold" style:font-size-asian="13pt" style:font-weight-asian="bold" style:font-size-complex="13pt" style:font-weight-complex="bold"/>
    </style:style>
    <style:style style:name="P3" style:family="paragraph" style:parent-style-name="Standard">
      <style:text-properties style:font-name="Calibri" fo:font-size="13pt" style:font-size-asian="13pt" style:font-size-complex="13pt"/>
    </style:style>
    <style:style style:name="P4" style:family="paragraph" style:parent-style-name="Standard">
      <style:text-properties style:font-name="Calibri" fo:font-size="13pt" fo:font-style="italic" style:font-size-asian="13pt" style:font-style-asian="italic" style:font-size-complex="13pt" style:font-style-complex="italic"/>
    </style:style>
    <style:style style:name="P5" style:family="paragraph" style:parent-style-name="Standard">
      <style:text-properties style:font-name="Calibri" fo:font-weight="bold" style:font-name-asian="Arial Unicode MS" style:language-asian="it" style:country-asian="IT" style:font-weight-asian="bold" style:font-name-complex="Times New Roman" style:font-weight-complex="bold"/>
    </style:style>
    <style:style style:name="P6" style:family="paragraph" style:parent-style-name="Standard">
      <style:text-properties style:font-name="Calibri" style:font-name-asian="Arial Unicode MS" style:language-asian="it" style:country-asian="IT" style:font-name-complex="Times New Roman"/>
    </style:style>
    <style:style style:name="P7" style:family="paragraph" style:parent-style-name="Standard">
      <style:paragraph-properties fo:text-align="justify" style:justify-single-word="false"/>
    </style:style>
    <style:style style:name="P8" style:family="paragraph" style:parent-style-name="Normale">
      <style:text-properties style:font-name="Calibri" style:font-name-complex="Calibri"/>
    </style:style>
    <style:style style:name="P9" style:family="paragraph" style:parent-style-name="Text_20_body">
      <style:text-properties fo:font-variant="normal" fo:text-transform="none" fo:color="#000000" style:font-name="calibri" fo:letter-spacing="normal" fo:font-style="normal" fo:font-weight="bold" style:font-name-asian="Arial Unicode MS" style:language-asian="it" style:country-asian="IT" style:font-weight-asian="bold" style:font-name-complex="Times New Roman" style:font-weight-complex="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calibri" fo:letter-spacing="normal" fo:font-style="normal" fo:font-weight="bold"/>
    </style:style>
    <style:style style:name="P11" style:family="paragraph" style:parent-style-name="Standard" style:master-page-name="MP0">
      <style:paragraph-properties style:page-number="auto" fo:break-before="page"/>
      <style:text-properties style:font-name="Calibri" fo:font-size="13pt" fo:font-weight="bold" style:font-size-asian="13pt" style:font-weight-asian="bold" style:font-size-complex="13pt" style:font-weight-complex="bold"/>
    </style:style>
    <style:style style:name="P12" style:family="paragraph" style:parent-style-name="Standard">
      <style:text-properties style:font-name="Calibri"/>
    </style:style>
    <style:style style:name="T1" style:family="text">
      <style:text-properties style:font-name="Calibri" fo:font-size="13pt" style:font-size-asian="13pt" style:font-size-complex="13pt"/>
    </style:style>
    <style:style style:name="T2" style:family="text">
      <style:text-properties style:font-name="Calibri" fo:font-size="13pt" fo:font-style="italic" style:font-size-asian="13pt" style:font-style-asian="italic" style:font-size-complex="13pt" style:font-style-complex="italic"/>
    </style:style>
    <style:style style:name="T3" style:family="text">
      <style:text-properties style:font-name="Calibri" fo:font-size="13pt" fo:language="it" fo:country="IT" fo:font-weight="bold" style:font-name-asian="Times New Roman" style:font-size-asian="13pt" style:language-asian="it" style:country-asian="IT" style:font-weight-asian="bold" style:font-name-complex="Arial" style:font-size-complex="13pt" style:font-weight-complex="bold"/>
    </style:style>
    <style:style style:name="T4" style:family="text">
      <style:text-properties style:font-name="Calibri" fo:font-size="13pt" fo:language="it" fo:country="IT" style:font-name-asian="Times New Roman" style:font-size-asian="13pt" style:language-asian="it" style:country-asian="IT" style:font-name-complex="Arial" style:font-size-complex="13pt"/>
    </style:style>
    <style:style style:name="T5" style:family="text">
      <style:text-properties style:font-name="Calibri" fo:font-size="13pt" fo:font-style="normal" style:font-size-asian="13pt" style:font-style-asian="normal" style:font-size-complex="13pt" style:font-style-complex="normal"/>
    </style:style>
    <style:style style:name="T6" style:family="text">
      <style:text-properties style:font-name="Calibri" style:font-name-complex="Calibri"/>
    </style:style>
    <style:style style:name="T7" style:family="text">
      <style:text-properties fo:font-weight="bold"/>
    </style:style>
    <style:style style:name="T8" style:family="text">
      <style:text-properties fo:color="#9e6200" style:text-line-through-style="none" style:text-underline-style="none" style:text-blinking="fals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ice Padovani</text:p>
      <text:p text:style-name="P2">Archival impulse or The museum-machine</text:p>
      <text:p text:style-name="P3">Installazione site-specific</text:p>
      <text:p text:style-name="P3"/>
      <text:p text:style-name="P3">18-19-20 settembre 2020</text:p>
      <text:p text:style-name="P3">Lapidario Romano dei Musei Civici</text:p>
      <text:p text:style-name="P3"/>
      <text:p text:style-name="Standard"><text:span text:style-name="Car._20_predefinito_20_paragrafo"><text:span text:style-name="T1">In occasione del festival</text:span></text:span><text:span text:style-name="Car._20_predefinito_20_paragrafo"><text:span text:style-name="T2">filosofia</text:span></text:span><text:span text:style-name="Car._20_predefinito_20_paragrafo"><text:span text:style-name="T1"> dedicato al tema "macchine", i Musei Civici di Modena ospitano nel Lapidario Romano, a pianoterra di Palazzo dei Musei, con accesso da viale Vittorio Veneto 5, l'installazione site-specific dell'artista Alice Padovani</text:span></text:span><text:span text:style-name="Car._20_predefinito_20_paragrafo"><text:span text:style-name="T2"> Archival impulse or the museum-machine, </text:span></text:span><text:span text:style-name="Car._20_predefinito_20_paragrafo"><text:span text:style-name="T5">curata da Serena Goldoni, Cristina Stefani e Cristiana Zanasi</text:span></text:span><text:span text:style-name="Car._20_predefinito_20_paragrafo"><text:span text:style-name="T1">. Con l'approssimarsi delle celebrazioni per i 150 anni dalla fondazione nel 2021, il Museo riflette sulla sue origini, rievocando la natura positivista e classificatoria che ne rappresenta l'impronta iniziale nel 1871, rendendolo una sorta di macchina i cui ingranaggi, serialmente organizzati in vetrine, restituiscono la visione di un progresso che l'uomo al centro della natura può comprendere e dominare.</text:span></text:span></text:p>
      <text:p text:style-name="Standard"><text:span text:style-name="Car._20_predefinito_20_paragrafo"><text:span text:style-name="T1">Durante i tre giorni del festival, una simile “pulsione archivistica” muoverà l'artista Alice Padovani in un'azione performativa volta alla creazione di una grande opera a pavimento, concepita come aggregato inscindibile di oggetti provenienti dai depositi e rappresentativi delle raccolte di archeologia, etnologia, arte e artigianato e del Risorgimento. Tra questi anche rare curiosità come il fermacarte col ritratto di Pio IX appartenuto all'erudito Celestino Cavedoni, un minuscolo </text:span></text:span><text:span text:style-name="Car._20_predefinito_20_paragrafo"><text:span text:style-name="T2">necessaire </text:span></text:span><text:span text:style-name="Car._20_predefinito_20_paragrafo"><text:span text:style-name="T1">da cucito all'interno del guscio di una noce, un cappello da garibaldino, un reliquairio di carta e tessuto, la macchina fotografica tascabile del fotografo pittorialista Salvatore Andreola. </text:span></text:span></text:p>
      <text:p text:style-name="Standard"><text:span text:style-name="Car._20_predefinito_20_paragrafo"><text:span text:style-name="T6">Fra le raccolte archeologiche acquisite nell’Ottocento sono stati scelti reperti curiosi di varie epoche in bronzo, ceramica, vetro, selce, oltre </text:span></text:span><text:span text:style-name="Car._20_predefinito_20_paragrafo"><text:span text:style-name="T6">a resti organici animali e vegetali. Si segnalano in particolare alcuni bifacciali in selce del Paleolitico francese, oggetto di una prossima mostra, e una serie di ex voto in terracotta raffiguranti animali e parti anatomiche che riproducono membra o orga</text:span></text:span><text:span text:style-name="Car._20_predefinito_20_paragrafo"><text:span text:style-name="T6">ni, provenienti dal santuario votivo etrusco di Veio.</text:span></text:span></text:p>
      <text:p text:style-name="P8">A completare l’eterogeneità delle raccolte, non mancheranno materiali etnografici provenienti dalla Nuova Guinea, dall’Asia e dall’Africa: ornamenti, oggetti di uso quotidiano, armi che riflettono l’interesse scientifico e la curiosità per l’esotico degli esploratori che li donarono al Museo.</text:p>
      <text:p text:style-name="P3"/>
      <text:p text:style-name="P3">Le opere e i reperti che andranno a costituire l'installazione saranno documentati attraverso un disegno creando così una sorta di “compendio affettivo” che resisterà anche dopo la rimozione dell'opera. Alice Padovani interpreta così, con la propria cifra stilistica, l'eterogeneità delle collezioni del Museo, rileggendo in chiave contemporanea l'approccio museologico classificatorio del XIX secolo.</text:p>
      <text:p text:style-name="P3"/>
      <text:p text:style-name="P3">L’artista sarà presente in tutte le giornate negli orari indicati.</text:p>
      <text:p text:style-name="P3"/>
      <text:p text:style-name="P9">Accesso libero, senza obbligo di prenotazione consentito fino a un massimo di 40 persone, con obbligo di mascherina.</text:p>
      <text:p text:style-name="P10">L'ingresso è consentito solamente dall'entrata di viale Vittorio Veneto 5.</text:p>
      <text:p text:style-name="P10">Il pubblico che non ha effettuato nessuna prenotazione alle altre iniziative di Palazzo dei Musei è pregato, al suo arrivo, di registrarsi presso i'infopoint, a piano terra del palazzo con accesso <text:soft-page-break/>sempre da viale Vittorio Veneto.</text:p>
      <text:p text:style-name="P5"/>
      <text:p text:style-name="P6">Orari:</text:p>
      <text:p text:style-name="P6">Venerdì 18 settembre ore 10-23</text:p>
      <text:p text:style-name="P6">sabato 19 settembre ore 10-23</text:p>
      <text:p text:style-name="P6">domecica 20 settembre ore 9-21</text:p>
      <text:p text:style-name="P4"/>
      <text:p text:style-name="P3"/>
      <text:p text:style-name="Standard"><text:span text:style-name="Car._20_predefinito_20_paragrafo"><text:span text:style-name="T1">Il work in progress di Alice Padovani sarà anche il punto di partenza per un viaggio fra le sale dei Musei civici dedicato a bambini e famiglie, dal titolo </text:span></text:span><text:span text:style-name="Car._20_predefinito_20_paragrafo"><text:span text:style-name="T2">Il museo in scatola</text:span></text:span><text:span text:style-name="Car._20_predefinito_20_paragrafo"><text:span text:style-name="T1">, a cura di Dida, laboratorio didattico. Il</text:span></text:span><text:span text:style-name="Car._20_predefinito_20_paragrafo"><text:span text:style-name="T1"> pubblico, con l’aiuto di guide esperte, potrà raccogliere e inserire in una scatola classificatoria fotografie e frammenti evocativi dei reperti e delle opere esposte, creando la propria piccola raccolta portatile. Il laboratorio si terrà venerdì 18 sette</text:span></text:span><text:span text:style-name="Car._20_predefinito_20_paragrafo"><text:span text:style-name="T1">mbre ore 17 – 23, sabato 19 </text:span></text:span><text:bookmark text:name="OBJ_PREFIX_DWT484_com_zimbra_date"/><text:span text:style-name="Car._20_predefinito_20_paragrafo"><text:span text:style-name="T1">settembre 10– 23 e domenica </text:span></text:span><text:bookmark text:name="OBJ_PREFIX_DWT485_com_zimbra_date"/><text:span text:style-name="Car._20_predefinito_20_paragrafo"><text:span text:style-name="T1">20 settembre 10 – 21. È necessario prenotare telefonando al numero 059 2033121 dal lunedì al venerdì, dalle 9 alle 13, a partire da lunedì 7 settembre.</text:span></text:span></text:p>
      <text:p text:style-name="P3"/>
      <text:p text:style-name="P7"><text:span text:style-name="Car._20_predefinito_20_paragrafo"><text:span text:style-name="T3">Alice Padovani</text:span></text:span><text:span text:style-name="Car._20_predefinito_20_paragrafo"><text:span text:style-name="T4"> si forma e lavora come attrice e</text:span></text:span><text:span text:style-name="Car._20_predefinito_20_paragrafo"><text:span text:style-name="T4"> regista nell’ambito del teatro contemporaneo e parallelamente sviluppa il proprio percorso di artista visiva che la porta a esporre in mostre personali, collettive e fiere d’arte e a ricevere numerosi riconoscimenti a carattere nazionale e internazionale.</text:span></text:span><text:span text:style-name="Car._20_predefinito_20_paragrafo"><text:span text:style-name="T4"> I suoi lavori fanno parte di alcune importanti collezioni a Roma, Parigi e Londra. Utilizzando differenti tecniche, materiali e linguaggi espressivi, la sua ricerca unisce alla spontaneità dell’impulso creativo il rigore del metodo scientifico.</text:span></text:span></text:p>
      <text:p text:style-name="P3"/>
      <text:p text:style-name="P1">Nei giorni del Festival filosofia sarà possibile visitare i Musei Civici al terzo piano e la Gipsoteca „Giuseppe Graziosi“ nei seguenti orari: venerdì 18 settembre ore 10-23, sabato 19 settembre ore 10-23, domenica 20 settembre ore 10-23.</text:p>
      <text:p text:style-name="P1"/>
      <text:p text:style-name="P1"><text:span text:style-name="Strong_20_Emphasis"><text:span text:style-name="T7">Accesso contingentato e prenotazione</text:span></text:span>: per rispettare le norme di sicurezza legate all’emergenza sanitaria ai Musei potranno accedere 15 persone ogni mezz’ora.<text:line-break/>Si consiglia di prenotare telefonando all’Infopoint di Palazzo dei Musei, <text:span text:style-name="Strong_20_Emphasis">tel. 059 2033125</text:span> dalle 9.30 alle 12.30, oppure scrivendo a <text:a xlink:type="simple" xlink:href="mailto:palazzo.musei@comune.modena.it" text:style-name="Internet_20_link" text:visited-style-name="Visited_20_Internet_20_Link"><text:span text:style-name="Strong_20_Emphasis"><text:span text:style-name="T8">palazzo.musei@comune.modena.it</text:span></text:span></text:a><text:span text:style-name="Strong_20_Emphasis"> </text:span>e assicurandosi di ricevere conferma.<text:line-break/>Per accedere è necessario disporre di mascherina personale e igienizzare le mani all’ingresso con il disinfettante messo a disposizione dei visitatori. La visita alle sale è libera, ma si raccomanda di mantenere la distanza interpersonale di almeno un metro e di non rimanere all’interno delle sale per più di un’ora e mezz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margin-top="0cm" fo:margin-bottom="0.282cm" fo:line-height="106%" fo:orphans="2" fo:widows="2" fo:hyphenation-ladder-count="no-limit" fo:text-indent="0cm" style:auto-text-indent="false" style:vertical-align="auto">
        <style:tab-stops/>
      </style:paragraph-properties>
      <style:text-properties style:font-name="Calibri" fo:font-size="11pt" fo:language="it" fo:country="I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Cristiana Zanasi</meta:initial-creator>
    <meta:creation-date>2020-09-07T13:02:00Z</meta:creation-date>
    <dc:date>2020-09-15T10:38:17.96</dc:date>
    <meta:print-date>2020-08-13T10:01:00Z</meta:print-date>
    <meta:editing-cycles>7</meta:editing-cycles>
    <meta:editing-duration>PT13M48S</meta:editing-duration>
    <meta:document-statistic meta:table-count="0" meta:image-count="0" meta:object-count="0" meta:page-count="2" meta:paragraph-count="22" meta:word-count="798" meta:character-count="5470"/>
    <meta:user-defined meta:name="Info 1"/>
    <meta:user-defined meta:name="Info 2"/>
    <meta:user-defined meta:name="Info 3"/>
    <meta:user-defined meta:name="Info 4"/>
    <meta:template xlink:type="simple" xlink:actuate="onRequest" xlink:title="" xlink:href="file:///W:/INIZIATIVE%20COMUNI/Festivalfolosofia%202020/comunicazione/notaMuseumMachine1-1.odt/Normal"/>
  </office:meta>
</office:document-meta>
</file>