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Helvetica" svg:font-family="Helvetic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Helvetica" fo:font-size="7.65000009536743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Arial" fo:font-size="8.89999961853027pt" fo:letter-spacing="normal" fo:font-style="normal" fo:font-weight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41414" loext:opacity="100%" style:font-name="Arial" fo:font-size="8.89999961853027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variant="normal" fo:text-transform="none" fo:color="#141414" loext:opacity="100%" fo:letter-spacing="normal"/>
    </style:style>
    <style:style style:name="P5" style:family="paragraph" style:parent-style-name="Text_20_body">
      <style:text-properties fo:color="#000000" loext:opacity="100%" style:font-name="Arial" fo:font-size="8.89999961853027pt"/>
    </style:style>
    <style:style style:name="P6" style:family="paragraph" style:parent-style-name="Text_20_body">
      <style:text-properties fo:color="#000000" loext:opacity="100%" style:font-name="Helvetica" fo:font-size="7.65000009536743pt" officeooo:paragraph-rsid="001d8f59"/>
    </style:style>
    <style:style style:name="P7" style:family="paragraph" style:parent-style-name="Text_20_body">
      <style:text-properties fo:font-variant="normal" fo:text-transform="none" fo:color="#000000" loext:opacity="100%" style:font-name="Arial" fo:font-size="8.89999961853027pt" fo:letter-spacing="normal" fo:font-style="normal" fo:font-weight="normal"/>
    </style:style>
    <style:style style:name="P8" style:family="paragraph" style:parent-style-name="Text_20_body">
      <style:text-properties fo:font-variant="normal" fo:text-transform="none" fo:color="#000000" loext:opacity="100%" style:font-name="Helvetica" fo:font-size="7.65000009536743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Arial" fo:font-size="8.89999961853027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141414" loext:opacity="100%" style:font-name="Arial" fo:font-size="8.89999961853027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" fo:font-size="8.89999961853027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" fo:font-size="8.89999961853027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fo:letter-spacing="normal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141414" loext:opacity="100%"/>
    </style:style>
    <style:style style:name="T2" style:family="text">
      <style:text-properties fo:color="#141414" loext:opacity="100%" fo:font-weight="bold"/>
    </style:style>
    <style:style style:name="T3" style:family="text">
      <style:text-properties fo:color="#141414" loext:opacity="100%" style:font-name="Arial"/>
    </style:style>
    <style:style style:name="T4" style:family="text">
      <style:text-properties fo:color="#141414" loext:opacity="100%" style:font-name="Arial" fo:font-size="8.89999961853027pt"/>
    </style:style>
    <style:style style:name="T5" style:family="text">
      <style:text-properties fo:color="#141414" loext:opacity="100%" style:font-name="Arial" fo:font-size="8.89999961853027pt" fo:font-weight="bold"/>
    </style:style>
    <style:style style:name="T6" style:family="text">
      <style:text-properties style:font-name="Arial" fo:font-size="8.89999961853027pt" fo:font-weight="bold"/>
    </style:style>
    <style:style style:name="T7" style:family="text">
      <style:text-properties fo:font-variant="normal" fo:text-transform="none" fo:color="#000000" loext:opacity="100%" style:font-name="Helvetica" fo:font-size="8.89999961853027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Arial" fo:font-size="8.89999961853027pt" fo:letter-spacing="normal" fo:font-style="normal" fo:font-weight="normal"/>
    </style:style>
    <style:style style:name="T9" style:family="text">
      <style:text-properties fo:font-variant="normal" fo:text-transform="none" fo:color="#141414" loext:opacity="100%" fo:letter-spacing="normal" fo:font-style="normal" fo:font-weight="bold"/>
    </style:style>
    <style:style style:name="T10" style:family="text">
      <style:text-properties fo:font-variant="normal" fo:text-transform="none" fo:color="#141414" loext:opacity="100%" fo:letter-spacing="normal" fo:font-style="normal" fo:font-weight="normal"/>
    </style:style>
    <style:style style:name="T11" style:family="text">
      <style:text-properties fo:font-variant="normal" fo:text-transform="none" fo:color="#141414" loext:opacity="100%" style:font-name="Arial" fo:font-size="8.89999961853027pt" fo:letter-spacing="normal" fo:font-style="normal" fo:font-weight="normal"/>
    </style:style>
    <style:style style:name="T12" style:family="text">
      <style:text-properties fo:font-variant="normal" fo:text-transform="none" fo:color="#141414" loext:opacity="100%" style:font-name="Arial" fo:font-size="8.89999961853027pt" fo:letter-spacing="normal" fo:font-style="normal" fo:font-weight="normal" officeooo:rsid="001d8f59"/>
    </style:style>
    <style:style style:name="T13" style:family="text">
      <style:text-properties fo:font-variant="normal" fo:text-transform="none" fo:color="#141414" loext:opacity="100%" style:font-name="Arial" fo:font-size="8.89999961853027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e di sguardi #3</text:p>
      <text:p text:style-name="P3">Antonia Low - Elena Hamerski - Barbara Baroncini</text:p>
      <text:p text:style-name="P3"/>
      <text:p text:style-name="P1"><text:span text:style-name="T6">new release in Bologna giovedì 12 novembre h.12.00 </text:span></text:p>
      <text:p text:style-name="P4"> </text:p>
      <text:p text:style-name="P9"><text:span text:style-name="T2">Berlin</text:span><text:span text:style-name="T1">: Bibliothek am Wasserturm / Museum Pankow, Prenzlauer Allee 227/228, 10405, Berlin</text:span></text:p>
      <text:p text:style-name="P9"><text:span text:style-name="T2">Bologna</text:span><text:span text:style-name="T1">: Giardino Lavinia Fontana, Via del Piombo 5, 40125, Bologna</text:span></text:p>
      <text:p text:style-name="P12"><text:span text:style-name="T2">Cervia</text:span><text:span text:style-name="T1">: Largo Trebbo Poetico, Circonvallazione Sacchetti, 48015, Cervia</text:span></text:p>
      <text:p text:style-name="P13"/>
      <text:p text:style-name="P11"><text:a xlink:type="simple" xlink:href="https://www.antonialow.com/" text:style-name="Internet_20_link" text:visited-style-name="Visited_20_Internet_20_Link"><text:span text:style-name="T8">https://www.antonialow.com</text:span></text:a></text:p>
      <text:p text:style-name="P12"/>
      <text:p text:style-name="P11"><text:a xlink:type="simple" xlink:href="https://elenahamerski.tumblr.com/" text:style-name="Internet_20_link" text:visited-style-name="Visited_20_Internet_20_Link"><text:span text:style-name="T8">https://elenahamerski.tumblr.com</text:span></text:a></text:p>
      <text:p text:style-name="P12"/>
      <text:p text:style-name="P11"><text:a xlink:type="simple" xlink:href="https://www.barbarabaroncini.com/" text:style-name="Internet_20_link" text:visited-style-name="Visited_20_Internet_20_Link"><text:span text:style-name="T8">https://www.barbarabaroncini.com</text:span></text:a></text:p>
      <text:p text:style-name="P10"/>
      <text:p text:style-name="P5"><text:span text:style-name="T9">Note di Sguardi</text:span><text:span text:style-name="T10"> è un progetto locale-internazionale ideato da </text:span><text:span text:style-name="T9">Giovanna Sarti</text:span><text:span text:style-name="T10">, artista e curatrice nata a Cervia residente fra Cervia e Berlino. </text:span></text:p>
      <text:p text:style-name="P8"><text:span text:style-name="T4">Partendo dal quartiere Zona 1 di Cervia </text:span><text:span text:style-name="T5">Note di Sguardi </text:span><text:span text:style-name="T4">si collega rizomaticamente con i quartieri di altre città: nella sua prima edizione si tratta del quartiere Santo Stefano a Bologna e di Berlin-Pankow. Il progetto ha preso avvio nel mese di settembre 2020, e proseguirà fino al mese di agosto 2021, presentando ogni mese nelle tre città partecipanti 3 nuove immagini riprodotte su carta blueback in formato 70x100 cm e affisse su apposite bacheche poste in luoghi aperti alla frequentazione dei cittadini scelti in prossimità di giardini, scuole, biblioteche. Al termine del ciclo ogni luogo sarà stato </text:span><text:span text:style-name="T3">‘</text:span><text:span text:style-name="T4">abitato’ da 36 immagini scelte e create da 36 artisti internazionali che attualmente vivono in quelle aree urbane. </text:span></text:p>
      <text:p text:style-name="P8"><text:span text:style-name="T5">Note di Sguardi </text:span><text:span text:style-name="T4"> si offre come un dono silenzioso, gli artisti regalano una visione a tutti coloro che attraversano i luoghi in cui sono collocate le bacheche, invitando ad esercitare lo sguardo, a distrarre l’attenzione dalle abitudini quotidiane, portando elementi nuovi, fuorvianti, innescando forse piccoli cortocircuiti generatori di domande e di ipotesi… e comunque contribuendo a portare l’arte contemporanea fuori dai luoghi deputati, ponendosi in relazione diretta con i cittadini, gli studenti che frequentano scuole e biblioteche, le mamme e i bambini che vanno a godere del sole autunnale nel giardino, i cani e gli accompagnatori che fanno la loro solita passeggiata. </text:span></text:p>
      <text:p text:style-name="P6"><text:span text:style-name="T11">Ogni mese vengono presentati simultaneamente tre artisti nelle tre città coinvolte, per ogni artista una presenza dislocata e contemporanea in tre luoghi diversi. </text:span><text:span text:style-name="T12">s</text:span><text:span text:style-name="T11">Gli artisti sono stati invitati da </text:span><text:span text:style-name="T13">Giovanna Sarti </text:span><text:span text:style-name="T11">per</text:span><text:span text:style-name="T10"> </text:span><text:span text:style-name="T13">Cervia</text:span><text:span text:style-name="T11">, da </text:span><text:span text:style-name="T13">Gino Gianuizzi </text:span><text:span text:style-name="T11">per</text:span><text:span text:style-name="T10"> </text:span><text:span text:style-name="T13">Bologna</text:span><text:span text:style-name="T11">, da </text:span><text:span text:style-name="T13">Eva Scharrer</text:span><text:span text:style-name="T10"> </text:span><text:span text:style-name="T11">per </text:span><text:span text:style-name="T13">Berlino</text:span><text:span text:style-name="T11">. </text:span></text:p>
      <text:p text:style-name="P7"><text:span text:style-name="T1">Note di sguardi #1 settembre 2020 artisti Valentina D’Accardi, Patrizia Giambi, Christine Würmell <text:s/>                      Note di sguardi #2 ottobre 2020 artisti</text:span> <text:span text:style-name="T1">Nadira Husain, Alessandro Pessoli e Sergia Avveduti</text:span></text:p>
      <text:p text:style-name="P15"><text:a xlink:type="simple" xlink:href="https://notedisguardi.info/" text:style-name="Internet_20_link" text:visited-style-name="Visited_20_Internet_20_Link"><text:span text:style-name="T8">https://notedisguardi.info</text:span></text:a></text:p>
      <text:p text:style-name="P15"><text:a xlink:type="simple" xlink:href="https://www.facebook.com/pg/Note-Di-Sguardi" text:style-name="Internet_20_link" text:visited-style-name="Visited_20_Internet_20_Link"><text:span text:style-name="T8">https://www.facebook.com/pg/Note-Di-Sguardi</text:span></text:a></text:p>
      <text:p text:style-name="P15"><text:a xlink:type="simple" xlink:href="https://www.instagram.com/notedisguardi/" text:style-name="Internet_20_link" text:visited-style-name="Visited_20_Internet_20_Link"><text:span text:style-name="T8">https://www.instagram.com/notedisguardi/</text:span></text:a></text:p>
      <text:p text:style-name="Text_20_body"><text:a xlink:type="simple" xlink:href="mailto:48.images.2019@gmail.com" text:style-name="Internet_20_link" text:visited-style-name="Visited_20_Internet_20_Link"><text:span text:style-name="T7">48.images.2019@gmail.com</text:span></text:a></text:p>
      <text:p text:style-name="P7"><text:span text:style-name="T1">Gli artisti invitati da Eva Scharrer a Berlino sono: Christine Würmell, Nadira Husain, Antonia Low, Adam Broomberg, Halina Kliem, Andrea Pichl, Ulf Aminde, Markus Uhr, Lise Harlev, Christina Dimitriadis, Kristin Loschert, Nasan Tur</text:span></text:p>
      <text:p text:style-name="P7"><text:span text:style-name="T1">Gli artisti  invitati da Gino Gianuizzi a Bologna sono: Valentina D’Accardi, Sergia Avveduti, Barbara Baroncini, Daniela Comani, Mili Romano, Cinzia Delnevo, Daniela Spagna Musso, Irene Fenara, Elena Grossi, Alessandra Andrini, Dörte Meyer, Giovanna Caimmi</text:span></text:p>
      <text:p text:style-name="P7"><text:span text:style-name="T1">Gli artisti  invitati da Giovanna Sarti a Cervia sono: Patrizia Giambi, Alessandro Pessoli, Elena Hamerski, Guido Guidi / Cesare Ronconi, Francesco Raffaelli, Alessandra Dragoni, Giorgio Falco, Francesco Mazzolani, Sabrina Ragucci, Giulia Ricci, Margherita Mercatali, Isabella Bordoni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Helvetica" svg:font-family="Helvetic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11T10:42:14.961710096</meta:creation-date>
    <dc:date>2020-11-11T10:43:42.193809701</dc:date>
    <meta:editing-duration>PT1M28S</meta:editing-duration>
    <meta:editing-cycles>1</meta:editing-cycles>
    <meta:document-statistic meta:table-count="0" meta:image-count="0" meta:object-count="0" meta:page-count="1" meta:paragraph-count="22" meta:word-count="470" meta:character-count="3387" meta:non-whitespace-character-count="2906"/>
    <meta:generator>LibreOffice/7.0.1.2$MacOSX_X86_64 LibreOffice_project/7cbcfc562f6eb6708b5ff7d7397325de9e764452</meta:generator>
  </office:meta>
</office:document-meta>
</file>