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115%"/>
      <style:text-properties style:font-name="Calibri" style:font-name-complex="Calibri" fo:font-weight="bold" style:font-weight-asian="bold" style:font-weight-complex="bold" fo:color="#000000"/>
    </style:style>
    <style:style style:name="P2" style:parent-style-name="Textbod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" style:parent-style-name="Textbod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4" style:parent-style-name="Textbody" style:family="paragraph">
      <style:paragraph-properties fo:text-align="center" fo:line-height="115%"/>
    </style:style>
    <style:style style:name="T5" style:parent-style-name="Car.predefinitoparagrafo" style:family="text">
      <style:text-properties style:font-name="Calibri" style:font-name-complex="Calibri" fo:color="#000000"/>
    </style:style>
    <style:style style:name="P6" style:parent-style-name="Textbody" style:family="paragraph">
      <style:paragraph-properties fo:text-align="center" fo:line-height="115%"/>
      <style:text-properties style:font-name="Calibri" style:font-name-complex="Calibri" fo:color="#000000"/>
    </style:style>
    <style:style style:name="P7" style:parent-style-name="Textbody" style:family="paragraph">
      <style:paragraph-properties fo:margin-bottom="0.0826in" fo:line-height="115%"/>
      <style:text-properties style:font-name="Calibri" style:font-name-complex="Calibri"/>
    </style:style>
    <style:style style:name="P8" style:parent-style-name="Textbody" style:family="paragraph">
      <style:paragraph-properties fo:margin-bottom="0.0826in" fo:line-height="115%"/>
      <style:text-properties style:font-name="Calibri" style:font-name-complex="Calibri"/>
    </style:style>
    <style:style style:name="P9" style:parent-style-name="Textbody" style:family="paragraph">
      <style:paragraph-properties fo:margin-bottom="0.0826in" fo:line-height="115%"/>
    </style:style>
    <style:style style:name="T10" style:parent-style-name="Car.predefinitoparagrafo" style:family="text">
      <style:text-properties style:font-name="Calibri" style:font-name-complex="Calibri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2" style:parent-style-name="Car.predefinitoparagrafo" style:family="text">
      <style:text-properties style:font-name="Calibri" style:font-name-complex="Calibri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4" style:parent-style-name="Car.predefinitoparagrafo" style:family="text">
      <style:text-properties style:font-name="Calibri" style:font-name-complex="Calibri"/>
    </style:style>
    <style:style style:name="T15" style:parent-style-name="Car.predefinitoparagrafo" style:family="text">
      <style:text-properties style:font-name="Calibri" style:font-name-complex="Calibri"/>
    </style:style>
    <style:style style:name="P16" style:parent-style-name="Textbody" style:family="paragraph">
      <style:paragraph-properties fo:margin-bottom="0.0826in" fo:line-height="115%"/>
    </style:style>
    <style:style style:name="T17" style:parent-style-name="Car.predefinitoparagrafo" style:family="text">
      <style:text-properties style:font-name="Calibri" style:font-name-complex="Calibri"/>
    </style:style>
    <style:style style:name="T18" style:parent-style-name="Car.predefinitoparagrafo" style:family="text">
      <style:text-properties style:font-name="Calibri" style:font-name-complex="Calibri"/>
    </style:style>
    <style:style style:name="T19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20" style:parent-style-name="Car.predefinitoparagrafo" style:family="text">
      <style:text-properties style:font-name="Calibri" style:font-name-complex="Calibri"/>
    </style:style>
    <style:style style:name="T21" style:parent-style-name="Car.predefinitoparagrafo" style:family="text">
      <style:text-properties style:font-name="Calibri" style:font-name-complex="Calibri"/>
    </style:style>
    <style:style style:name="T22" style:parent-style-name="Car.predefinitoparagrafo" style:family="text">
      <style:text-properties style:font-name="Calibri" style:font-name-complex="Calibri"/>
    </style:style>
    <style:style style:name="T23" style:parent-style-name="Car.predefinitoparagrafo" style:family="text">
      <style:text-properties style:font-name="Calibri" style:font-name-complex="Calibri"/>
    </style:style>
    <style:style style:name="T24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25" style:parent-style-name="Car.predefinitoparagrafo" style:family="text">
      <style:text-properties style:font-name="Calibri" style:font-name-complex="Calibri"/>
    </style:style>
    <style:style style:name="P26" style:parent-style-name="Textbody" style:family="paragraph">
      <style:paragraph-properties fo:margin-bottom="0.0826in" fo:line-height="115%"/>
    </style:style>
    <style:style style:name="T27" style:parent-style-name="Car.predefinitoparagrafo" style:family="text">
      <style:text-properties style:font-name="Calibri" style:font-name-complex="Calibri"/>
    </style:style>
    <style:style style:name="T28" style:parent-style-name="Car.predefinitoparagrafo" style:family="text">
      <style:text-properties style:font-name="Calibri" style:font-name-complex="Calibri"/>
    </style:style>
    <style:style style:name="T29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30" style:parent-style-name="Car.predefinitoparagrafo" style:family="text">
      <style:text-properties style:font-name="Calibri" style:font-name-complex="Calibri"/>
    </style:style>
    <style:style style:name="T31" style:parent-style-name="Car.predefinitoparagrafo" style:family="text">
      <style:text-properties style:font-name="Calibri" style:font-name-complex="Calibri"/>
    </style:style>
    <style:style style:name="T32" style:parent-style-name="Car.predefinitoparagrafo" style:family="text">
      <style:text-properties style:font-name="Calibri" style:font-name-complex="Calibri" fo:color="#000000"/>
    </style:style>
    <style:style style:name="P33" style:parent-style-name="Paragrafoelenco" style:list-style-name="LFO1" style:family="paragraph"/>
    <style:style style:name="T34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3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89" style:parent-style-name="Textbody" style:family="paragraph">
      <style:paragraph-properties fo:margin-bottom="0.0826in" fo:line-height="115%"/>
    </style:style>
    <style:style style:name="T90" style:parent-style-name="Car.predefinitoparagrafo" style:family="text">
      <style:text-properties style:font-name="Calibri" style:font-name-complex="Calibri"/>
    </style:style>
    <style:style style:name="T91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92" style:parent-style-name="Car.predefinitoparagrafo" style:family="text">
      <style:text-properties style:font-name="Calibri" style:font-name-complex="Calibri"/>
    </style:style>
    <style:style style:name="T93" style:parent-style-name="Car.predefinitoparagrafo" style:family="text">
      <style:text-properties style:font-name="Calibri" style:font-name-complex="Calibri"/>
    </style:style>
    <style:style style:name="T94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95" style:parent-style-name="Car.predefinitoparagrafo" style:family="text">
      <style:text-properties style:font-name="Calibri" style:font-name-complex="Calibri"/>
    </style:style>
    <style:style style:name="T96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97" style:parent-style-name="Car.predefinitoparagrafo" style:family="text">
      <style:text-properties style:font-name="Calibri" style:font-name-complex="Calibri"/>
    </style:style>
    <style:style style:name="T98" style:parent-style-name="Car.predefinitoparagrafo" style:family="text">
      <style:text-properties style:font-name="Calibri" style:font-name-complex="Calibri" fo:color="#E1E1E1" style:text-underline-type="single" style:text-underline-style="solid" style:text-underline-width="auto" style:text-underline-mode="continuous"/>
    </style:style>
    <style:style style:name="P99" style:parent-style-name="Textbody" style:family="paragraph">
      <style:paragraph-properties fo:line-height="115%"/>
      <style:text-properties style:font-name="Calibri" style:font-name-complex="Calibri" fo:color="#000000"/>
    </style:style>
    <style:style style:name="P100" style:parent-style-name="Textbody" style:family="paragraph">
      <style:paragraph-properties fo:line-height="115%"/>
      <style:text-properties style:font-name="Calibri" style:font-name-complex="Calibri" fo:color="#000000"/>
    </style:style>
    <style:style style:name="P101" style:parent-style-name="Textbody" style:family="paragraph">
      <style:paragraph-properties fo:line-height="115%"/>
      <style:text-properties style:font-name="Calibri" style:font-name-complex="Calibri" fo:color="#000000"/>
    </style:style>
    <style:style style:name="P102" style:parent-style-name="Textbody" style:family="paragraph">
      <style:paragraph-properties fo:line-height="115%"/>
      <style:text-properties style:font-name="Calibri" style:font-name-complex="Calibri" fo:color="#000000"/>
    </style:style>
    <style:style style:name="P103" style:parent-style-name="Textbody" style:family="paragraph">
      <style:paragraph-properties fo:line-height="115%"/>
      <style:text-properties style:font-name="Calibri" style:font-name-complex="Calibri" fo:color="#000000"/>
    </style:style>
    <style:style style:name="P104" style:parent-style-name="Textbody" style:family="paragraph">
      <style:paragraph-properties fo:line-height="115%"/>
      <style:text-properties style:font-name="Calibri" style:font-name-complex="Calibri" fo:color="#000000"/>
    </style:style>
    <style:style style:name="P105" style:parent-style-name="Textbody" style:family="paragraph">
      <style:paragraph-properties fo:line-height="115%"/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P2">Amore e le sue forme</text:p>
      <text:p text:style-name="P3">Mostra collettiva virtuale a cura di Rubinia, ambasciatrice di san Valentino</text:p>
      <text:p text:style-name="P4"><text:a xlink:href="https://bct.comune.terni.it/amore-e-le-sue-forme-0" office:target-frame-name="_top" xlink:show="replace"><text:span text:style-name="T5">https://bct.comune.terni.it/amore-e-le-sue-forme-0</text:span></text:a></text:p>
      <text:p text:style-name="P6"/>
      <text:p text:style-name="P7">Amore... ma quale? Ci sono diversi tipi di amore: amore per il proprio partner, la famiglia, gli amici, la natura, gli animali, la musica e tutto ciò che crea emozione.</text:p>
      <text:p text:style-name="P8">Amori? Ce ne sono alcuni che sono un'opera d'arte!</text:p>
      <text:p text:style-name="P9"><text:span text:style-name="T10">Al più intrigante dei sentimenti e alle sue tante, possibili letture è dedicata<text:s/></text:span><text:span text:style-name="T11">Amore e le sue forme</text:span><text:span text:style-name="T12">, la mostra di arti visive a cura di</text:span><text:span text:style-name="T13"><text:s/>Rubinia</text:span><text:span text:style-name="T14">, prevista - covid permettendo - nel febbraio 2021 a Terni al Caos - Museo Archeologico 'Claudia</text:span><text:span text:style-name="T15"><text:s/>Giontella' in occasione delle celebrazioni promosse dal Comune di Terni in onore del suo patrono.</text:span></text:p>
      <text:p text:style-name="P16"><text:span text:style-name="T17">Con Rubinia, artista ambasciatrice di San Valentino, <text:s/>la biblioteca comunale di Terni cura l'anteprima della mostra ospitandola sulla pagina tematica del pro</text:span><text:span text:style-name="T18">prio sito web<text:s/></text:span><text:span text:style-name="T19">In arte bct (</text:span><text:a xlink:href="https://bct.comune.terni.it/amore-e-le-sue-forme-0" office:target-frame-name="_top" xlink:show="replace"><text:span text:style-name="T20">https://bct.comune.terni.it/amore-e-le-sue-forme-0</text:span></text:a><text:a xlink:href="https://bct.comune.terni.it/amore-e-le-sue-forme-0" office:target-frame-name="_top" xlink:show="replace"><text:span text:style-name="T21">https://bct.comune.terni.it/amore-e-le-sue-</text:span><text:span text:style-name="T22">forme-0</text:span></text:a><text:span text:style-name="T23"><text:s/>) nell'ambito di<text:s/></text:span><text:span text:style-name="T24">Piazza d'Arti,</text:span><text:span text:style-name="T25"><text:s/>progetto nato all'insegna della creatività e della poliedricità, tra arte e artigianato artistico, musica e poesia.</text:span></text:p>
      <text:p text:style-name="P26"><text:span text:style-name="T27">Dopo le due edizioni che hanno visto Piazza della Repubblica - quasi naturale estensione della bibli</text:span><text:span text:style-name="T28">oteca che vi si affaccia - trasformarsi in uno spazio espositivo gratuito dove gli artisti locali hanno avuto la possibilità di conoscersi e farsi conoscere, di confrontare tecniche, materiali e forme espressive, <text:s/>ecco dunque in una<text:s/></text:span><text:span text:style-name="T29">Piazza d'Arti</text:span><text:span text:style-name="T30"><text:s/>necessari</text:span><text:span text:style-name="T31">amente virtuale la mostra collettiva n</text:span><text:span text:style-name="T32">ata con l'obiettivo di creare una rete di collaborazioni tra creativi in un contesto internazionale.</text:span></text:p>
      <text:list text:style-name="LFO1" text:continue-numbering="true">
        <text:list-item>
          <text:p text:style-name="P33"><text:span text:style-name="T34">Sollecitati da Rubinia, hanno finora aderito all'iniziativa:<text:s/></text:span><text:span text:style-name="T35">Fabiola Vitale, Mary Celi, Ruth, St</text:span><text:span text:style-name="T36">e</text:span><text:span text:style-name="T37">fania Belli, Cecilia</text:span><text:span text:style-name="T38">, Giampaolo Monsignori, <text:s/>Amedeo Menegaz, Vilma Lomoro, Luciano L</text:span><text:span text:style-name="T39">u</text:span><text:span text:style-name="T40">ciani, <text:s/>Anna Longhi, Laura Montemari, Gianni Pontiroli, Massimo Zavoli, <text:s/>Antonella Nelli, <text:s/>Valentina Binci, Nando Conti, Dario Cadeddu, <text:s/>Aldo Arminio, Massimo Botti, <text:s/>Alejandro N</text:span><text:span text:style-name="T41">a</text:span><text:span text:style-name="T42">varez, Giann</text:span><text:span text:style-name="T43">a Milacca, Dominga Pascali, Cristoforo Russo, Gabriele Marmotta, Adriano S</text:span><text:span text:style-name="T44">e</text:span><text:span text:style-name="T45">garelli, Igor lodojanine, Fico, Cristoforo Russo, Gabriele Marmotta, Adriano Segarelli, Igor<text:s/></text:span><text:span text:style-name="T46">Ladojanine, Donatella Colasanti,</text:span><text:span text:style-name="T47"><text:s/>David Passagrill</text:span><text:span text:style-name="T48">i,</text:span><text:span text:style-name="T49"><text:s/>Paolo Braccini</text:span><text:span text:style-name="T50">,</text:span><text:span text:style-name="T51"><text:s/>Diego<text:s/></text:span><text:span text:style-name="T52">Bezon</text:span><text:span text:style-name="T53">,</text:span><text:span text:style-name="T54">Massimo T</text:span><text:span text:style-name="T55">a</text:span><text:span text:style-name="T56">larico</text:span><text:span text:style-name="T57">,</text:span><text:span text:style-name="T58">Giulia Moscetti</text:span><text:span text:style-name="T59">,</text:span><text:span text:style-name="T60">Gianluca De Grazia</text:span><text:span text:style-name="T61">,</text:span><text:span text:style-name="T62">Andrea Collemaggio</text:span><text:span text:style-name="T63">,</text:span><text:span text:style-name="T64"><text:s/>Diego Vollaro</text:span><text:span text:style-name="T65">,</text:span><text:span text:style-name="T66">Paolo Quirino Liberati</text:span><text:span text:style-name="T67">,</text:span><text:span text:style-name="T68">Sofia Rocchetti</text:span><text:span text:style-name="T69">,Mirko Rossi,</text:span><text:span text:style-name="T70">Erika Mallardi</text:span><text:span text:style-name="T71">,</text:span><text:span text:style-name="T72">Dorina Gervasi</text:span><text:span text:style-name="T73">,</text:span><text:span text:style-name="T74">Federico Guerrero</text:span><text:span text:style-name="T75">,</text:span><text:span text:style-name="T76">Silvia Giani</text:span><text:span text:style-name="T77">,</text:span><text:span text:style-name="T78">Gianpaolo Berto</text:span><text:span text:style-name="T79">,</text:span><text:span text:style-name="T80">Craia Silvio</text:span><text:span text:style-name="T81">,</text:span><text:span text:style-name="T82">Lorenzo Ludi</text:span><text:span text:style-name="T83">,</text:span><text:span text:style-name="T84">Maria Assunta Federici</text:span><text:span text:style-name="T85">,</text:span><text:span text:style-name="T86"><text:s/>Amadè</text:span><text:span text:style-name="T87">,</text:span><text:span text:style-name="T88"><text:s/>Alessandro Mirigliani</text:span></text:p>
        </text:list-item>
      </text:list>
      <text:p text:style-name="P89"><text:span text:style-name="T90">In mostra anche le opere della stessa Rubinia che, prima donna italiana ad esporre a Dubai con il progetto<text:s/></text:span><text:span text:style-name="T91">Dream of Italy,</text:span><text:span text:style-name="T92"><text:s/>negli Emirati arabi ha scoperto un'anti</text:span><text:span text:style-name="T93">ca tecnica nata tra l’India e l’Iran oltre 3000 anni e diffusasi in Oriente con il nome turco<text:s/></text:span><text:span text:style-name="T94">Ebru<text:s/></text:span><text:span text:style-name="T95">ovvero<text:s/></text:span><text:span text:style-name="T96">nuvoloso</text:span><text:span text:style-name="T97">. Nascono così i suoi dipinti ad acqua, vibranti fluttuazioni di colore dal potere quasi ipnotico.</text:span><text:span text:style-name="T98">.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09-04-16T11:32:00Z</meta:creation-date>
    <dc:date>2020-12-16T16:50:00Z</dc:date>
    <meta:template xlink:href="Normal" xlink:type="simple"/>
    <meta:editing-cycles>3</meta:editing-cycles>
    <meta:editing-duration>PT60834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68" meta:character-count="3133" meta:row-count="22" meta:non-whitespace-character-count="2671"/>
  </office:meta>
</office:document-meta>
</file>