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Bodoni MT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Bodoni MT" fo:font-size="14pt" fo:letter-spacing="normal" fo:font-style="normal" fo:font-weight="normal" officeooo:rsid="001dc12c" officeooo:paragraph-rsid="001dc12c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Bodoni MT" fo:font-size="14pt" fo:letter-spacing="normal" fo:font-style="normal" fo:font-weight="bold" officeooo:rsid="001dc12c" officeooo:paragraph-rsid="001dc12c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Bodoni MT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Bodoni MT" fo:font-size="14pt" fo:font-weight="bold" officeooo:rsid="001dc12c" officeooo:paragraph-rsid="001dc12c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fo:font-variant="normal" fo:text-transform="none" fo:color="#222222" style:font-name="Bodoni MT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fo:font-variant="normal" fo:text-transform="none" fo:color="#222222" style:font-name="Arial Narrow" fo:font-size="13pt" fo:letter-spacing="normal" fo:font-style="normal" fo:font-weight="normal" officeooo:rsid="00214ab1" officeooo:paragraph-rsid="00214ab1" style:font-size-asian="13pt" style:font-size-complex="13pt" loext:padding="0cm" loext:border="none"/>
    </style:style>
    <style:style style:name="P8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fo:font-variant="normal" fo:text-transform="none" fo:color="#424242" style:font-name="Bodoni MT" fo:font-size="14pt" fo:letter-spacing="normal" fo:font-style="normal" fo:font-weight="normal" officeooo:rsid="00214ab1" officeooo:paragraph-rsid="00214ab1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officeooo:paragraph-rsid="0020c224"/>
    </style:style>
    <style:style style:name="P10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officeooo:paragraph-rsid="0021a7d2"/>
    </style:style>
    <style:style style:name="P11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officeooo:rsid="00214ab1" officeooo:paragraph-rsid="00214ab1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424242" style:font-name="Bodoni MT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fo:font-variant="normal" fo:text-transform="none" fo:color="#222222" style:font-name="Bodoni MT" fo:font-size="14pt" fo:letter-spacing="normal" fo:font-style="normal" fo:font-weight="normal" officeooo:rsid="0014217b" style:font-size-asian="14pt" style:font-size-complex="14pt"/>
    </style:style>
    <style:style style:name="T2" style:family="text">
      <style:text-properties fo:font-variant="normal" fo:text-transform="none" fo:color="#222222" style:font-name="Bodoni MT" fo:font-size="14pt" fo:letter-spacing="normal" fo:font-style="normal" fo:font-weight="normal" officeooo:rsid="0012ecf2" style:font-size-asian="14pt" style:font-size-complex="14pt"/>
    </style:style>
    <style:style style:name="T3" style:family="text">
      <style:text-properties fo:font-variant="normal" fo:text-transform="none" fo:color="#222222" style:font-name="Bodoni MT" fo:font-size="14pt" fo:letter-spacing="normal" fo:font-style="normal" fo:font-weight="normal" officeooo:rsid="001c471a" style:font-size-asian="14pt" style:font-size-complex="14pt"/>
    </style:style>
    <style:style style:name="T4" style:family="text">
      <style:text-properties fo:font-variant="normal" fo:text-transform="none" fo:color="#222222" style:font-name="Bodoni MT" fo:font-size="14pt" fo:letter-spacing="normal" fo:font-style="normal" fo:font-weight="normal" officeooo:rsid="0014bed8" style:font-size-asian="14pt" style:font-size-complex="14pt"/>
    </style:style>
    <style:style style:name="T5" style:family="text">
      <style:text-properties fo:font-variant="normal" fo:text-transform="none" fo:color="#222222" style:font-name="Bodoni MT" fo:font-size="14pt" fo:letter-spacing="normal" fo:font-style="normal" fo:font-weight="normal" officeooo:rsid="001753df" style:font-size-asian="14pt" style:font-size-complex="14pt"/>
    </style:style>
    <style:style style:name="T6" style:family="text">
      <style:text-properties fo:font-variant="normal" fo:text-transform="none" fo:color="#222222" style:font-name="Bodoni MT" fo:font-size="14pt" fo:letter-spacing="normal" fo:font-style="normal" fo:font-weight="normal" officeooo:rsid="001dc12c" style:font-size-asian="14pt" style:font-size-complex="14pt"/>
    </style:style>
    <style:style style:name="T7" style:family="text">
      <style:text-properties fo:font-variant="normal" fo:text-transform="none" fo:color="#222222" style:font-name="Bodoni MT" fo:font-size="14pt" fo:letter-spacing="normal" fo:font-style="normal" fo:font-weight="normal" officeooo:rsid="001f3de1" style:font-size-asian="14pt" style:font-size-complex="14pt"/>
    </style:style>
    <style:style style:name="T8" style:family="text">
      <style:text-properties fo:font-variant="normal" fo:text-transform="none" fo:color="#222222" style:font-name="Bodoni MT" fo:font-size="14pt" fo:letter-spacing="normal" fo:font-style="normal" fo:font-weight="normal" officeooo:rsid="002114a6" style:font-size-asian="14pt" style:font-size-complex="14pt"/>
    </style:style>
    <style:style style:name="T9" style:family="text">
      <style:text-properties fo:font-variant="normal" fo:text-transform="none" fo:color="#222222" style:font-name="Bodoni MT" fo:font-size="14pt" fo:letter-spacing="normal" fo:font-style="normal" fo:font-weight="normal" officeooo:rsid="0021a7d2" style:font-size-asian="14pt" style:font-size-complex="14pt"/>
    </style:style>
    <style:style style:name="T10" style:family="text">
      <style:text-properties fo:font-variant="normal" fo:text-transform="none" fo:color="#222222" style:font-name="Bodoni MT" fo:font-size="14pt" fo:letter-spacing="normal" fo:font-style="normal" fo:font-weight="normal" officeooo:rsid="00234ac2" style:font-size-asian="14pt" style:font-size-complex="14pt"/>
    </style:style>
    <style:style style:name="T11" style:family="text">
      <style:text-properties fo:font-variant="normal" fo:text-transform="none" fo:color="#222222" style:font-name="Bodoni MT" fo:font-size="14pt" fo:letter-spacing="normal" fo:font-style="normal" fo:font-weight="normal" officeooo:rsid="001dc12c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222222" style:font-name="Bodoni MT" fo:font-size="14pt" fo:letter-spacing="normal" fo:font-style="normal" fo:font-weight="normal" officeooo:rsid="001f3de1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222222" style:font-name="Bodoni MT" fo:font-size="14pt" fo:letter-spacing="normal" fo:font-style="normal" fo:font-weight="normal" officeooo:rsid="0020c224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222222" style:font-name="Bodoni MT" fo:font-size="14pt" fo:letter-spacing="normal" fo:font-style="normal" fo:font-weight="normal" officeooo:rsid="002114a6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222222" style:font-name="Bodoni MT" fo:font-size="14pt" fo:letter-spacing="normal" fo:font-style="normal" fo:font-weight="normal" officeooo:rsid="0021a7d2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222222" style:font-name="Bodoni MT" fo:font-size="14pt" fo:letter-spacing="normal" fo:font-style="normal" fo:font-weight="normal" officeooo:rsid="00234ac2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222222" style:font-name="Bodoni MT" fo:font-size="14pt" fo:letter-spacing="normal" fo:font-style="italic" fo:font-weight="normal" officeooo:rsid="001dc12c" style:font-size-asian="14pt" style:font-style-asian="italic" style:font-size-complex="14pt" style:font-style-complex="italic"/>
    </style:style>
    <style:style style:name="T18" style:family="text">
      <style:text-properties fo:font-variant="normal" fo:text-transform="none" fo:color="#222222" style:font-name="Bodoni MT" fo:font-size="14pt" fo:letter-spacing="normal" fo:font-style="italic" fo:font-weight="normal" officeooo:rsid="0014bed8" style:font-size-asian="14pt" style:font-style-asian="italic" style:font-size-complex="14pt" style:font-style-complex="italic"/>
    </style:style>
    <style:style style:name="T19" style:family="text">
      <style:text-properties fo:font-variant="normal" fo:text-transform="none" fo:color="#222222" style:font-name="Bodoni MT" fo:font-size="14pt" fo:letter-spacing="normal" fo:font-style="italic" fo:font-weight="normal" officeooo:rsid="0014217b" style:font-size-asian="14pt" style:font-style-asian="italic" style:font-size-complex="14pt" style:font-style-complex="italic"/>
    </style:style>
    <style:style style:name="T20" style:family="text">
      <style:text-properties fo:font-variant="normal" fo:text-transform="none" fo:color="#222222" fo:letter-spacing="normal" fo:font-style="normal"/>
    </style:style>
    <style:style style:name="T21" style:family="text">
      <style:text-properties fo:font-variant="normal" fo:text-transform="none" fo:color="#222222" fo:letter-spacing="normal" fo:font-style="normal" fo:font-weight="normal"/>
    </style:style>
    <style:style style:name="T22" style:family="text">
      <style:text-properties fo:font-variant="normal" fo:text-transform="none" fo:color="#222222" fo:letter-spacing="normal" fo:font-style="normal" fo:font-weight="normal" officeooo:rsid="0011d3b2"/>
    </style:style>
    <style:style style:name="T23" style:family="text">
      <style:text-properties fo:font-variant="normal" fo:text-transform="none" fo:color="#222222" fo:letter-spacing="normal" fo:font-style="italic" style:font-style-asian="italic" style:font-style-complex="italic"/>
    </style:style>
    <style:style style:name="T24" style:family="text">
      <style:text-properties fo:font-variant="normal" fo:text-transform="none" fo:color="#424242" style:font-name="Bodoni MT" fo:font-size="14pt" fo:letter-spacing="normal" fo:font-style="normal" fo:font-weight="normal" officeooo:rsid="001753df" style:font-size-asian="14pt" style:font-size-complex="14pt" loext:padding="0cm" loext:border="none"/>
    </style:style>
    <style:style style:name="T25" style:family="text">
      <style:text-properties fo:font-variant="normal" fo:text-transform="none" fo:color="#424242" style:font-name="Bodoni MT" fo:font-size="14pt" fo:letter-spacing="normal" fo:font-style="normal" fo:font-weight="normal" officeooo:rsid="0017d01e" style:font-size-asian="14pt" style:font-size-complex="14pt" loext:padding="0cm" loext:border="none"/>
    </style:style>
    <style:style style:name="T26" style:family="text">
      <style:text-properties fo:font-variant="normal" fo:text-transform="none" fo:color="#424242" style:font-name="Bodoni MT" fo:font-size="14pt" fo:letter-spacing="normal" fo:font-style="normal" fo:font-weight="normal" officeooo:rsid="0019c056" style:font-size-asian="14pt" style:font-size-complex="14pt" loext:padding="0cm" loext:border="none"/>
    </style:style>
    <style:style style:name="T27" style:family="text">
      <style:text-properties fo:font-variant="normal" fo:text-transform="none" fo:color="#424242" style:font-name="Bodoni MT" fo:font-size="14pt" fo:letter-spacing="normal" fo:font-style="normal" fo:font-weight="normal" officeooo:rsid="001b652c" style:font-size-asian="14pt" style:font-size-complex="14pt" loext:padding="0cm" loext:border="none"/>
    </style:style>
    <style:style style:name="T28" style:family="text">
      <style:text-properties fo:font-variant="normal" fo:text-transform="none" fo:color="#424242" style:font-name="Bodoni MT" fo:font-size="14pt" fo:letter-spacing="normal" fo:font-style="normal" fo:font-weight="normal" officeooo:rsid="00175e45" style:font-size-asian="14pt" style:font-size-complex="14pt" loext:padding="0cm" loext:border="none"/>
    </style:style>
    <style:style style:name="T29" style:family="text">
      <style:text-properties fo:font-variant="normal" fo:text-transform="none" fo:color="#424242" style:font-name="Bodoni MT" fo:font-size="14pt" fo:letter-spacing="normal" fo:font-style="normal" fo:font-weight="normal" officeooo:rsid="0020c224" style:font-size-asian="14pt" style:font-size-complex="14pt" loext:padding="0cm" loext:border="none"/>
    </style:style>
    <style:style style:name="T30" style:family="text">
      <style:text-properties fo:font-variant="normal" fo:text-transform="none" fo:color="#424242" style:font-name="Bodoni MT" fo:font-size="14pt" fo:letter-spacing="normal" fo:font-style="normal" fo:font-weight="normal" style:font-size-asian="14pt" style:font-size-complex="14pt" loext:padding="0cm" loext:border="none"/>
    </style:style>
    <style:style style:name="T31" style:family="text">
      <style:text-properties fo:font-variant="normal" fo:text-transform="none" fo:color="#424242" style:font-name="Bodoni MT" fo:font-size="14pt" fo:letter-spacing="normal" fo:font-style="normal" fo:font-weight="normal" officeooo:rsid="0021a7d2" style:font-size-asian="14pt" style:font-size-complex="14pt" loext:padding="0cm" loext:border="none"/>
    </style:style>
    <style:style style:name="T32" style:family="text">
      <style:text-properties fo:font-variant="normal" fo:text-transform="none" fo:color="#424242" style:font-name="Bodoni MT" fo:font-size="14pt" fo:letter-spacing="normal" fo:font-style="normal" fo:font-weight="normal" officeooo:rsid="00222efc" style:font-size-asian="14pt" style:font-size-complex="14pt" loext:padding="0cm" loext:border="none"/>
    </style:style>
    <style:style style:name="T33" style:family="text">
      <style:text-properties fo:font-variant="normal" fo:text-transform="none" fo:color="#424242" style:font-name="Bodoni MT" fo:font-size="14pt" fo:letter-spacing="normal" fo:font-style="normal" fo:font-weight="normal" officeooo:rsid="00234ac2" style:font-size-asian="14pt" style:font-size-complex="14pt" loext:padding="0cm" loext:border="none"/>
    </style:style>
    <style:style style:name="T34" style:family="text">
      <style:text-properties fo:font-variant="normal" fo:text-transform="none" fo:color="#424242" style:font-name="Bodoni MT" fo:font-size="13.5pt" fo:letter-spacing="normal" fo:font-style="normal" fo:font-weight="normal" officeooo:rsid="0021a7d2" style:font-size-asian="14pt" style:font-size-complex="14pt" loext:padding="0cm" loext:border="none"/>
    </style:style>
    <style:style style:name="T35" style:family="text">
      <style:text-properties fo:font-variant="normal" fo:text-transform="none" fo:color="#424242" style:font-name="Bodoni MT" fo:font-size="13.5pt" fo:letter-spacing="normal" fo:font-style="normal" fo:font-weight="normal" officeooo:rsid="00234ac2" style:font-size-asian="14pt" style:font-size-complex="14pt" loext:padding="0cm" loext:border="none"/>
    </style:style>
    <style:style style:name="T36" style:family="text">
      <style:text-properties style:font-name="Bodoni 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RENZO MARIA CIULLA</text:p>
      <text:p text:style-name="P3"/>
      <text:p text:style-name="P5"><text:span text:style-name="T20">STORIE PITTATE DI VITA E DI </text:span><text:span text:style-name="T23">MUERTE</text:span></text:p>
      <text:p text:style-name="P2"/>
      <text:p text:style-name="P4"><text:span text:style-name="T21">“...</text:span><text:span text:style-name="T22">f</text:span><text:span text:style-name="T21">ino al 1943, nella nottata che passava tra il primo e il due di novembre, ogni casa siciliana dove c’era un picciliddro si popolava di morti a lui familiari.</text:span><text:line-break/><text:span text:style-name="T21">Non fantasmi col linzòlo bianco e con lo scrùscio di catene, si badi bene, non quelli che fanno spavento, ma tali e quali si vedevano nelle fotografie esposte in salotto, consunti, il mezzo sorriso d’occasione stampato sulla faccia, il vestito buono stirato a regola d’arte, non facevano nessuna differenza coi vivi. Noi nicareddri, prima di andarci a coricare, mettevamo sotto il letto un cesto di vimini (la grandezza variava a seconda dei soldi che c’erano in famiglia) che nottetempo i cari morti avrebbero riempito di dolci e di regali che avremmo trovato il 2 mattina, al risveglio...Insomma il 2 di novembre ricambiavamo la visita che i morti ci avevano fatto il giorno avanti: non era un rito, ma un’affettuosa consuetudine...”</text:span></text:p>
      <text:p text:style-name="P1"/>
      <text:p text:style-name="P6">(da Racconti quotidiani di Andrea Camilleri)</text:p>
      <text:p text:style-name="P9"><text:span text:style-name="T1">Ascoltare e vedere Lorenzo Maria Ciulla d</text:span><text:span text:style-name="T10">à</text:span><text:span text:style-name="T1"> la stessa sensazione che potrebbe dare quella di essere travolti da uno tsunami, il suo </text:span><text:span text:style-name="T2">figurativismo </text:span><text:span text:style-name="T1">ha la sgrammaticatura del “</text:span><text:span text:style-name="T2">primitivo”, </text:span><text:span text:style-name="T1">l</text:span><text:span text:style-name="T2">a deformazione vitalistica </text:span><text:span text:style-name="T1">dell’arte che, con uno straripamento nella grafematica, chiamerei demotica e che è i</text:span><text:span text:style-name="T2">l segno personale col quale Ciulla racconta o aggredisce la realtà </text:span><text:span text:style-name="T1">partendo da un </text:span><text:span text:style-name="T19">humus</text:span><text:span text:style-name="T1"> che è costituito dalla cultura orale e materiale della sua terra fin’ora </text:span><text:span text:style-name="T3">espress</text:span><text:span text:style-name="T10">a</text:span><text:span text:style-name="T3"> </text:span><text:span text:style-name="T7">nelle tematiche </text:span><text:span text:style-name="T1"><text:s/></text:span><text:span text:style-name="T7">del</text:span><text:span text:style-name="T1">la fiaba, </text:span><text:span text:style-name="T7">degli </text:span><text:span text:style-name="T1">animali </text:span><text:span text:style-name="T7">e del</text:span><text:span text:style-name="T1">la Sicilia con i suoi riti e le sue storie. </text:span><text:span text:style-name="T6">L’artista si autodefinisce “artigiano dell’arte” </text:span><text:span text:style-name="T7">locuzione con la quale</text:span><text:span text:style-name="T6"> sottolinea </text:span><text:span text:style-name="T7">il</text:span><text:span text:style-name="T6"> legame con la materia </text:span><text:span text:style-name="T7">e</text:span><text:span text:style-name="T6"> con l’aspetto demiurgico del </text:span><text:span text:style-name="T17">faber </text:span><text:span text:style-name="T11">che gli fanno ricercare forme e colori in quell’insieme di oggetti d’uso quotidiano come vasi, carretti, tappeti, </text:span><text:span text:style-name="T14">oggetti legati alle festività</text:span><text:span text:style-name="T11">,</text:span><text:span text:style-name="T14"> segno indicatore </text:span><text:span text:style-name="T11">della cultura di un popolo. </text:span><text:span text:style-name="T13">D</text:span><text:span text:style-name="T11">ella stessa cultura si definisce infatti pittastorie </text:span><text:span text:style-name="T15">personaggio che come il cantastorie</text:span><text:span text:style-name="T12"> si nutre di </text:span><text:span text:style-name="T13">figure</text:span><text:span text:style-name="T12"> legate essenzialmente al</text:span><text:span text:style-name="T15">la tradizione</text:span><text:span text:style-name="T12"> come bagaglio culturale di una comunità e che a tale comunità </text:span><text:span text:style-name="T16">le </text:span><text:span text:style-name="T12">restituisce </text:span><text:span text:style-name="T16">quale</text:span><text:span text:style-name="T12"> segno di appartenenza.</text:span></text:p>
      <text:p text:style-name="P10"><text:span text:style-name="T2">“</text:span><text:span text:style-name="T4">Storie pittate di vita e di </text:span><text:span text:style-name="T18">muerte</text:span><text:span text:style-name="T4">”</text:span><text:span text:style-name="T2"> </text:span><text:span text:style-name="T9">è una mostra che </text:span><text:span text:style-name="T2">si articola su una decina di tele </text:span><text:span text:style-name="T8">di </text:span><text:span text:style-name="T2">medio-grand</text:span><text:span text:style-name="T8">e </text:span><text:span text:style-name="T2">formato che soccombono al colore</text:span><text:span text:style-name="T1"> e raccontano il legame antropologico che due culture, quella del Messico e quella della Sicilia, hanno con la mort</text:span><text:span text:style-name="T5">e</text:span><text:span text:style-name="T1">. Dal Messico, e soprattutto dai riti dei Dias de los Muertos, l’artista è </text:span><text:soft-page-break/><text:span text:style-name="T1">stato attratto per anni </text:span><text:span text:style-name="T24">fino a quando, in occasione di questa </text:span><text:span text:style-name="T31">esposizione</text:span><text:span text:style-name="T24"> e con la complicità del </text:span><text:span text:style-name="T29">recente periodo di </text:span><text:span text:style-name="T24">lockdown, il progetto ha preso forma. </text:span><text:span text:style-name="T29">I</text:span><text:span text:style-name="T27">n Messico come in Sicilia i morti sono spiriti</text:span><text:span text:style-name="Strong_20_Emphasis"><text:span text:style-name="T28"> accolti con gioia,</text:span></text:span><text:span text:style-name="T28"> sono i membri della famiglia che tornano in mezzo ai vivi una volta all’anno </text:span><text:span text:style-name="T27">e a cui si porgono offerte e cibo. </text:span><text:span text:style-name="T31">In Sicilia fino a qualche decennio fa </text:span><text:span text:style-name="T33">i morti </text:span><text:span text:style-name="T31">portavano anche giocattoli ai bambini d</text:span><text:span text:style-name="T33">ella famiglia</text:span><text:span text:style-name="T31"> che, eccitati, la mattina del </text:span><text:span text:style-name="T33">due</text:span><text:span text:style-name="T31"> novembre in una specie di caccia al tesoro, si sguinzagliavano in ogni angolo di casa per trovarli; mentre in Messico, ancora oggi, </text:span><text:span text:style-name="T34">i festeggiamenti si svolgono </text:span><text:span text:style-name="T35">per strada e nei cimiteri</text:span><text:span text:style-name="T34"> in un’esplosione di colori e gioia di vivere </text:span><text:span text:style-name="T35">in cui si </text:span><text:span text:style-name="T34">indossano costumi variopinti.</text:span><text:span text:style-name="T28"> </text:span><text:span text:style-name="T25">Ed è stato a partire dal colore, da un’arte che predilige le semplificazioni formali e l’accentuazione della componente decorativa</text:span><text:span text:style-name="T24"> </text:span><text:span text:style-name="T25">che Ciulla ha imbastito tele che celebrano la gioia e la vita </text:span><text:span text:style-name="T31">nel meticciato </text:span><text:span text:style-name="T25">iconografi</text:span><text:span text:style-name="T31">co</text:span><text:span text:style-name="T25"> di teschi, scheletri </text:span><text:span text:style-name="T31">e</text:span><text:span text:style-name="T29"> maschere tutte italiane</text:span><text:span text:style-name="T25"> della commedia dell’arte o </text:span><text:span text:style-name="T31">alternando</text:span><text:span text:style-name="T25"> </text:span><text:span text:style-name="T26">il proprio ritratto a quello di Frida Ka</text:span><text:span text:style-name="T32">h</text:span><text:span text:style-name="T26">lo, </text:span><text:span text:style-name="T27">o ancora </text:span><text:span text:style-name="T26">la Catrina</text:span><text:span text:style-name="T25"> </text:span><text:span text:style-name="T26">all’ </text:span><text:span text:style-name="T27">asin</text:span><text:span text:style-name="T26">ello da soma. </text:span></text:p>
      <text:p text:style-name="P11"><text:span text:style-name="T26">M</text:span><text:span text:style-name="T30">ariateresa Zagone</text:span></text:p>
      <text:p text:style-name="P8"/>
      <text:p text:style-name="P7"><text:span text:style-name="T36">Lorenzo Maria Ciulla</text:span><text:span text:style-name="T30">, pittore classe 1986, nasce a Caltanissetta in una vecchia masseria dell’antico quartiere arabo, oggi diventato il suo studio d’artista e laboratorio permanente, colorato e ben riconoscibile dall’esterno. Il 2005 è l’anno che segna l’inizio della sua produttività che si trasforma in un ciclo instancabile e naturale fatto di respiro, espiazione, catarsi e consapevolezza. Quello di Ciulla è sicuramente un universo a colori, di volti familiari o sconosciuti che si </text:span>stagliano<text:span text:style-name="T30"> su sfondi urbani o paesaggi metafisici; i miti e le leggende delle tradizioni e delle antiche arti popolari siciliane si trasformano in personaggi pop contemporanei. Personaggi, animali, racconti, relazioni: tra le trame delle sue tele può succedere di tutto suscitando emozioni trasversali a chi ne fruisce con interesse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11:54:02.751000000</meta:creation-date>
    <dc:date>2020-07-05T22:11:12.767000000</dc:date>
    <meta:editing-duration>PT43M29S</meta:editing-duration>
    <meta:editing-cycles>8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8" meta:word-count="708" meta:character-count="4439" meta:non-whitespace-character-count="3737"/>
  </office:meta>
</office:document-meta>
</file>