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ayathri Thin" svg:font-family="'Gayathri Thi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officeooo:paragraph-rsid="000e1d93"/>
    </style:style>
    <style:style style:name="P3" style:family="paragraph" style:parent-style-name="Text_20_body">
      <style:paragraph-properties fo:margin-right="0cm" fo:margin-top="0cm" fo:margin-bottom="0cm" style:contextual-spacing="false" fo:text-align="start" style:justify-single-word="false"/>
      <style:text-properties fo:font-variant="normal" fo:text-transform="none" fo:color="#000000" loext:opacity="100%" style:font-name="Gayathri Thin" fo:font-size="13pt" fo:font-style="normal" fo:font-weight="normal" officeooo:rsid="000e1d93" officeooo:paragraph-rsid="000e1d93" style:font-size-asian="13pt" style:font-style-asian="normal" style:font-weight-asian="normal" style:font-name-complex="Sawasdee" style:font-size-complex="13pt"/>
    </style:style>
    <style:style style:name="P4" style:family="paragraph" style:parent-style-name="Text_20_body">
      <style:paragraph-properties fo:margin-right="0cm" fo:margin-top="0cm" fo:margin-bottom="0cm" style:contextual-spacing="false" fo:text-align="start" style:justify-single-word="false"/>
      <style:text-properties fo:font-variant="normal" fo:text-transform="none" fo:color="#000000" loext:opacity="100%" style:font-name="Gayathri Thin" fo:font-size="13pt" fo:font-style="normal" fo:font-weight="normal" officeooo:paragraph-rsid="000e1d93" style:font-size-asian="13pt" style:font-style-asian="normal" style:font-weight-asian="normal" style:font-name-complex="Sawasdee" style:font-size-complex="13pt"/>
    </style:style>
    <style:style style:name="T1" style:family="text">
      <style:text-properties fo:font-variant="normal" fo:text-transform="none" fo:color="#000000" loext:opacity="100%" style:font-name="Gayathri Thin" fo:font-size="13pt" fo:font-style="normal" fo:font-weight="normal" style:font-size-asian="13pt" style:font-style-asian="normal" style:font-weight-asian="normal" style:font-name-complex="Sawasdee" style:font-size-complex="13pt"/>
    </style:style>
    <style:style style:name="T2" style:family="text">
      <style:text-properties fo:font-variant="normal" fo:text-transform="none" fo:color="#000000" loext:opacity="100%" style:font-name="Gayathri Thin" fo:font-size="13pt" fo:font-style="normal" fo:font-weight="normal" style:font-size-asian="13pt" style:font-style-asian="normal" style:font-weight-asian="normal" style:font-name-complex="Sawasdee" style:font-size-complex="13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Gayathri Thin" fo:font-size="13pt" fo:font-style="normal" fo:font-weight="normal" officeooo:rsid="0b07cbfe" style:font-size-asian="13pt" style:font-style-asian="normal" style:font-weight-asian="normal" style:font-name-complex="Sawasdee" style:font-size-complex="13pt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Gayathri Thin" fo:font-size="13pt" fo:font-style="normal" fo:font-weight="normal" officeooo:rsid="000e1d93" style:font-size-asian="13pt" style:font-style-asian="normal" style:font-weight-asian="normal" style:font-name-complex="Sawasdee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Gayathri Thin" fo:font-size="13pt" fo:font-style="normal" fo:font-weight="normal" officeooo:rsid="00100216" style:font-size-asian="13pt" style:font-style-asian="normal" style:font-weight-asian="normal" style:font-name-complex="Sawasdee" style:font-size-complex="13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Gayathri Thin" fo:font-size="13pt" fo:font-style="normal" fo:font-weight="normal" officeooo:rsid="000e1d93" style:font-size-asian="13pt" style:font-style-asian="normal" style:font-weight-asian="normal" style:font-name-complex="Sawasdee" style:font-size-complex="13pt"/>
    </style:style>
    <style:style style:name="T7" style:family="text">
      <style:text-properties fo:font-variant="normal" fo:text-transform="none" fo:color="#000000" loext:opacity="100%" style:font-name="Gayathri Thin" fo:font-size="13pt" fo:font-style="italic" fo:font-weight="normal" style:font-size-asian="13pt" style:font-style-asian="italic" style:font-weight-asian="normal" style:font-name-complex="Sawasdee" style:font-size-complex="13pt" style:font-style-complex="italic" style:font-weight-complex="normal"/>
    </style:style>
    <style:style style:name="T8" style:family="text">
      <style:text-properties officeooo:rsid="000e1d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8">RADICI DI CARTA</text:span></text:p>
      <text:p text:style-name="P4"><text:span text:style-name="T8">Un aperitivo tra i bonsai dipinti di Pierluigi Serra</text:span></text:p>
      <text:p text:style-name="P3">Mercoledì 20 maggio, dalle 17,30</text:p>
      <text:p text:style-name="P3">Galleria L’Estampe, via dei Mercanti 3, Torino</text:p>
      <text:p text:style-name="P3"/>
      <text:p text:style-name="P4"/>
      <text:p text:style-name="P2"><text:span text:style-name="T1">Pierluigi </text:span><text:span text:style-name="T6">Serra è nato a Cagliari nel 1960.</text:span><text:bookmark text:name="Copia mwQw 1"/><text:span text:style-name="T6"> </text:span><text:span text:style-name="Emphasis"><text:span text:style-name="T2">Dal 1985 si dedica con passione allo studio e alla pratica della calligrafia. Scrittore, giornalista e calligrafo è </text:span></text:span><text:span text:style-name="Emphasis"><text:span text:style-name="T4">stato a lungo membro della </text:span></text:span><text:span text:style-name="Emphasis"><text:span text:style-name="T7">Society of Scribes and Illuminators</text:span></text:span><text:span text:style-name="Emphasis"><text:span text:style-name="T2"> di Londra e dell</text:span></text:span><text:span text:style-name="Emphasis"><text:span text:style-name="T7">’Associazione Calligrafica Italiana</text:span></text:span><text:span text:style-name="Emphasis"><text:span text:style-name="T2">;</text:span></text:span><text:span text:style-name="Emphasis"><text:span text:style-name="T3"> </text:span></text:span><text:span text:style-name="Emphasis"><text:span text:style-name="T2">ha insegnato calligrafia nel dipartimento di grafica dell’Istituto Europeo di Design di Cagliari </text:span></text:span><text:span text:style-name="Emphasis"><text:span text:style-name="T4">ed h</text:span></text:span><text:span text:style-name="Emphasis"><text:span text:style-name="T2">a all’attivo numerose mostre tra Cagliari, Parma, Genova, Roma e Parigi. Tema cardine dei suoi lavori </text:span></text:span><text:span text:style-name="Emphasis"><text:span text:style-name="T3">è</text:span></text:span><text:span text:style-name="Emphasis"><text:span text:style-name="T2"> </text:span></text:span><text:span text:style-name="Emphasis"><text:span text:style-name="T3">il ragionamento sulle</text:span></text:span><text:span text:style-name="Emphasis"><text:span text:style-name="T2"> forme della pittura orientale </text:span></text:span><text:span text:style-name="Emphasis"><text:span text:style-name="T3">mediante un elaborato approfondimento, </text:span></text:span><text:span text:style-name="Emphasis"><text:span text:style-name="T2">che affronta le tradizioni della pittura nipponica con una </text:span></text:span><text:span text:style-name="Emphasis"><text:span text:style-name="T3">interpretazione riuscita e </text:span></text:span><text:span text:style-name="Emphasis"><text:span text:style-name="T2">personale. In ambito calligrafico, oltre all’attività di docenza che lo ha visto promotore di numerosi corsi dedicati allo studio e alla pratica delle belle lettere, ha collaborato con il prestigioso Museo delle Culture di Lugano nell’allestimento di </text:span></text:span><text:span text:style-name="Emphasis"><text:span text:style-name="T4">alcune </text:span></text:span><text:span text:style-name="Emphasis"><text:span text:style-name="T2">mostre internazionali. </text:span></text:span><text:span text:style-name="Emphasis"><text:span text:style-name="T4">L’oggetto di questa esposizione è la sua raffinatissima produzione di acquerelli, ottenuti mediante l’uso di tecniche tradizionali </text:span></text:span><text:span text:style-name="Emphasis"><text:span text:style-name="T5">giapponesi; questa</text:span></text:span><text:span text:style-name="Emphasis"><text:span text:style-name="T4"> ha dato vita a un racconto suggestivo, che costituisce un vero e proprio ponte pittorico ed estetico tra Oriente e Occidente, al di là del puro tributo o della citazione. Nelle sale della galleria potrete così ammirare oltre trenta lavori di recente realizzazione che costituiranno, per qualche giorno, una evocativa foresta in miniatura .</text:span></text:span></text:p>
      <text:p text:style-name="P2"><text:span text:style-name="Emphasis"><text:span text:style-name="T2"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ayathri Thin" svg:font-family="'Gayathri Thi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9T17:26:31.363762412</meta:creation-date>
    <dc:date>2026-05-09T17:46:10.426884643</dc:date>
    <meta:editing-duration>PT9M27S</meta:editing-duration>
    <meta:editing-cycles>1</meta:editing-cycles>
    <meta:document-statistic meta:table-count="0" meta:image-count="0" meta:object-count="0" meta:page-count="1" meta:paragraph-count="5" meta:word-count="233" meta:character-count="1573" meta:non-whitespace-character-count="1345"/>
    <meta:generator>LibreOffice/24.2.7.2$Linux_X86_64 LibreOffice_project/420$Build-2</meta:generator>
  </office:meta>
</office:document-meta>
</file>