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e7a7" officeooo:paragraph-rsid="0006e7a7"/>
    </style:style>
    <style:style style:name="T1" style:family="text">
      <style:text-properties officeooo:rsid="000797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icato stampa</text:p>
      <text:p text:style-name="Standard"/>
      <text:p text:style-name="Standard">Massimo Amadesi <text:s/>e’ un artigiano dell’immagine. Bolognese classe 1961, fin dall’infanzia si interessa di disegno e illustrazione. Dopo il 1980, frequenta la facoltà d’Architettura all’università di Firenze e il D.A.M.S. di <text:s/>Bologna. Frequenta la scuola del fumetto La Nuova Eloisa. Nel 1984, la prima mostra personale alla Galleria dei Tribunali di Bologna. Dagli anni ‘90 si occupa di illustrazioni, fumetto e pittura, realizzando diverse mostre in Italia e all’estero. </text:p>
      <text:p text:style-name="P1">La nuova mostra STORIE e’ formata in gran parte dai lavori realizzati <text:span text:style-name="T1">d</text:span>urante il lockdown d<text:span text:style-name="T1">ovuto da</text:span>l covid tra il 2020 e il 2021. Si tratta di una serie di acrilici su tela con diversi temi ma stesso formato <text:span text:style-name="T1">(</text:span>60x100cm <text:span text:style-name="T1">)</text:span>che insieme creano un ‘interessante puzzle’ artistico testimone di questo difficile periodo della nostra vita. In mostra dal 26 novembre al 1 dicembre presso la galleria IL PUNTO, via san felice 11 <text:s/>nel pieno centro di Bolog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4T16:50:21.020000000</meta:creation-date>
    <dc:date>2021-11-14T16:54:54.130000000</dc:date>
    <meta:editing-duration>PT4M32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3" meta:word-count="148" meta:character-count="934" meta:non-whitespace-character-count="785"/>
  </office:meta>
</office:document-meta>
</file>