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JOURNEY #2 open call </text:p>
      <text:p text:style-name="P1"/>
      <text:p text:style-name="P1"/>
      <text:p text:style-name="P1">THE JOURNEY is a virtual container for any experience the artists live beyond the artwork eventually made. It is in the form of a free online fanzine and a print one, to show anything the artist would like to share that has happened during the creating period time: unsuccessful pieces, special meetings, unexpected changes of the project, incidents and peculiar moments occurring whilst the making of the artwork, new unions or separations, etcetera… All unpredictable events, personal ones and deflections "behind the scenes"... that can’t end up in an exhibitions or be revealed by the curators and so on.</text:p>
      <text:p text:style-name="P1"/>
      <text:p text:style-name="P1">The first issue of the fanzine THE JOURNEY has achieved excellent results and visibility. Have a look on the blog: https://thejourneyzine.blogspot.com/</text:p>
      <text:p text:style-name="P1"/>
      <text:p text:style-name="P1">Take part in the second issue of THE JOURNEY! Read the open call and the project concept: https://thejourneyzine.blogspot.com/p/open-call.html</text:p>
      <text:p text:style-name="P1"/>
      <text:p text:style-name="P1">Deadline: April 27, 2025. Participation is free and there is no registration fee.</text:p>
      <text:p text:style-name="P1"/>
      <text:p text:style-name="P1"/>
      <text:p text:style-name="P1">The image is by Dynnyk Oleksij, one of the artists part of the THE JOURNEY #1.</text:p>
      <text:p text:style-name="P1"/>
      <text:p text:style-name="P1"/>
      <text:p text:style-name="P1">---</text:p>
      <text:p text:style-name="P1"/>
      <text:p text:style-name="P1"/>
      <text:p text:style-name="P1">THE JOURNEY #2 open call</text:p>
      <text:p text:style-name="P1"/>
      <text:p text:style-name="P1">THE JOURNEY è un contenitore virtuale per qualsiasi esperienza vissuta dagli artisti al di là dell'opera d'arte realizzata. Si presenta sotto forma di fanzine online gratuita e di una cartacea, per mostrare tutto ciò che l'artista vorrebbe condividere della sua vita: pezzi non riusciti, incontri speciali, cambiamenti inaspettati dei progetti artistici, incidenti e momenti particolari che si verificano durante la realizzazione dell'opera d'arte, nuove unioni o separazioni, eccetera... Quindi, eventi imprevedibili, che hanno a che fare con la vita personale e le deviazioni "dietro le quinte"... che non possono finire in una mostra o essere rivelati dai curatori e così via.</text:p>
      <text:p text:style-name="P1"/>
      <text:p text:style-name="P1">Il primo numero della fanzine THE JOURNEY ha ottenuto risultati e visibilità eccellenti. Dai un'occhiata al blog: https://thejourneyzine.blogspot.com/</text:p>
      <text:p text:style-name="P1"/>
      <text:p text:style-name="P1">Partecipa al secondo numero di THE JOURNEY! Leggi l'open call e il concept del progetto: https://thejourneyzine.blogspot.com/p/open-call.html</text:p>
      <text:p text:style-name="P1"/>
      <text:p text:style-name="P1">Scadenza: 27 aprile 2025. La partecipazione è gratuita e non è prevista alcuna quota di iscrizione.</text:p>
      <text:p text:style-name="P1"/>
      <text:p text:style-name="P1"/>
      <text:p text:style-name="P1">L'immagine è di Dynnyk Oleksij, uno degli artisti che fanno parte di THE JOURNEY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4T09:27:48.229066012</meta:creation-date>
    <dc:date>2025-02-25T22:44:10.479900548</dc:date>
    <meta:editing-duration>PT7M15S</meta:editing-duration>
    <meta:editing-cycles>2</meta:editing-cycles>
    <meta:generator>LibreOffice/6.0.4.2$MacOSX_X86_64 LibreOffice_project/9b0d9b32d5dcda91d2f1a96dc04c645c450872bf</meta:generator>
    <meta:document-statistic meta:table-count="0" meta:image-count="0" meta:object-count="0" meta:page-count="1" meta:paragraph-count="13" meta:word-count="344" meta:character-count="2265" meta:non-whitespace-character-count="1933"/>
  </office:meta>
</office:document-meta>
</file>