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5ffd"/>
    </style:style>
    <style:style style:name="P2" style:family="paragraph" style:parent-style-name="Standard">
      <style:text-properties officeooo:rsid="001c5ffd" officeooo:paragraph-rsid="001c5ffd"/>
    </style:style>
    <style:style style:name="P3" style:family="paragraph" style:parent-style-name="Standard">
      <style:text-properties officeooo:rsid="001c5ffd" officeooo:paragraph-rsid="001db31a"/>
    </style:style>
    <style:style style:name="P4" style:family="paragraph" style:parent-style-name="Standard">
      <style:paragraph-properties fo:text-align="justify" style:justify-single-word="false"/>
      <style:text-properties officeooo:rsid="001c5ffd" officeooo:paragraph-rsid="001c5ffd"/>
    </style:style>
    <style:style style:name="P5" style:family="paragraph" style:parent-style-name="Standard">
      <style:text-properties officeooo:paragraph-rsid="001f49eb"/>
    </style:style>
    <style:style style:name="P6" style:family="paragraph" style:parent-style-name="Standard">
      <style:text-properties officeooo:rsid="001db31a" officeooo:paragraph-rsid="001db31a"/>
    </style:style>
    <style:style style:name="T1" style:family="text">
      <style:text-properties officeooo:rsid="001db31a"/>
    </style:style>
    <style:style style:name="T2" style:family="text">
      <style:text-properties officeooo:rsid="001f49eb"/>
    </style:style>
    <style:style style:name="T3" style:family="text">
      <style:text-properties officeooo:rsid="002076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 chiesa di San Remigio</text:p>
      <text:p text:style-name="P5">via San Remigio 2,Villadeati, <text:span text:style-name="T2">Alessandria</text:span></text:p>
      <text:p text:style-name="P5"><text:s/>24 maggio-1 giugno</text:p>
      <text:p text:style-name="P1"/>
      <text:p text:style-name="P1">Orari di apertura</text:p>
      <text:p text:style-name="Standard">Sabato e Domenica</text:p>
      <text:p text:style-name="Standard">dalle ore 10 alle ore 12 e dalle ore 17 alle 22</text:p>
      <text:p text:style-name="Standard"/>
      <text:p text:style-name="Standard">Inaugurazione</text:p>
      <text:p text:style-name="Standard">Sabato 24 Maggio alle ore 17.00</text:p>
      <text:p text:style-name="Standard"/>
      <text:p text:style-name="P6">Ci incontrammo ad Arles</text:p>
      <text:p text:style-name="P3">Mostra di opere pittoriche di Beppe Avvanzino (Casale 1936) e Beppi Zancan (Torino 1936-2016)</text:p>
      <text:p text:style-name="P2"/>
      <text:p text:style-name="P4"><text:span text:style-name="T1">L</text:span>a mostra, <text:span text:style-name="T1">organizzata </text:span>dal Comune di Villadeati, nella persona del Sindaco Angelo Ferro, in collaborazione con la prestigiosa Galleria L’Estampe di Torino, si terrà presso la splendida ex chiesa <text:span text:style-name="T3">barocca</text:span> di San Remigio a Villadeati, <text:span text:style-name="T3">oggi affascinante sede di importanti mostre, eventi e spettacoli teatrali</text:span>; saranno esposte circa venti opere pittoriche dei due grandi <text:span text:style-name="T1">artisti</text:span> piemontesi, accomunati dall’amore appassionato per l’opera di Vincent Van Gogh. <text:span text:style-name="T1">I paesaggi dei due autori si incontreranno e si scambieranno occhiate amichevoli e complici nell’abbraccio ideale del comune </text:span><text:span text:style-name="T2">maestro.</text:span></text:p>
      <text:p text:style-name="P2">Catalogo disponibile in sede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6T12:51:02.318192503</meta:creation-date>
    <dc:date>2025-05-06T13:22:45.102116412</dc:date>
    <meta:editing-duration>PT11M8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2" meta:word-count="144" meta:character-count="943" meta:non-whitespace-character-count="809"/>
  </office:meta>
</office:document-meta>
</file>