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 VITAE</text:p>
      <text:p text:style-name="Standard"/>
      <text:p text:style-name="Standard">Pescatori Marina</text:p>
      <text:p text:style-name="Standard">Residenza: Roma, via Mirandola 5 - cap 00182 </text:p>
      <text:p text:style-name="Standard">Tel. 06 70301448 - cell. 339 4745137 - fax 06-62276938 </text:p>
      <text:p text:style-name="Standard">E-mail: marina@mriccioni.com</text:p>
      <text:p text:style-name="Standard">Data e luogo di nascita: 09/10/1956, Avellino</text:p>
      <text:p text:style-name="Standard">Cittadinanza: Italiana</text:p>
      <text:p text:style-name="Standard"/>
      <text:p text:style-name="P2">ESPERIENZE LAVORATIVE NEL SETTORE EDITORIALE</text:p>
      <text:p text:style-name="Standard"/>
      <text:p text:style-name="P3">Collaborazioni giornalistiche continuative:</text:p>
      <text:p text:style-name="Standard"/>
      <text:p text:style-name="Standard">2017 ad oggi: Rivista on line <text:s/><text:a xlink:type="simple" xlink:href="http://www.lagazzettadellantiquariato.it/" text:style-name="Internet_20_link" text:visited-style-name="Visited_20_Internet_20_Link">www.lagazzettadellantiquariato.it</text:a>, edita da Permano Editrice, <text:s text:c="2"/></text:p>
      <text:p text:style-name="Standard"><text:s text:c="23"/>Grottaferrata (RM). Settore: antiquariato, modernariato, arte, collezionismo, eventi</text:p>
      <text:p text:style-name="Standard"><text:s text:c="23"/>culturali e commerciali di settore.</text:p>
      <text:p text:style-name="Standard"><text:s text:c="23"/>Ruolo: <text:span text:style-name="T1">Direttore/Curatore del sito</text:span> </text:p>
      <text:p text:style-name="Standard"><text:s text:c="23"/>Attività: Direzione, relazioni esterne e con gli uffici stampa, progettazione e <text:s/></text:p>
      <text:p text:style-name="Standard"><text:s text:c="23"/>programmazione dei contenuti, coordinazione dei collaboratori, supervisione bozze, <text:s/></text:p>
      <text:p text:style-name="Standard"><text:s text:c="23"/>supervisione impaginazione, redazione articoli.</text:p>
      <text:p text:style-name="Standard"/>
      <text:p text:style-name="Standard">2006/2017: <text:s text:c="2"/>Rivista in formato cartaceo <text:span text:style-name="T1">“La Gazzetta dell'Antiquariato”</text:span>, edita da Permano <text:s/></text:p>
      <text:p text:style-name="Standard"><text:s text:c="21"/>Editrice, Grottaferrata (Roma). Mensile di antiquariato, modernariato, arte, <text:s text:c="4"/></text:p>
      <text:p text:style-name="Standard"><text:s text:c="21"/>collezionismo, eventi culturali e commerciali di settore.</text:p>
      <text:p text:style-name="Standard"><text:s text:c="21"/>Ruolo: <text:span text:style-name="T1">Direttore responsabile</text:span> </text:p>
      <text:p text:style-name="Standard"><text:s text:c="21"/>Attività: Direzione, relazioni esterne, ideazione e progettazione dei contenuti editoriali, </text:p>
      <text:p text:style-name="Standard"><text:s text:c="21"/>coordinazione dei collaboratori, supervisione bozze, supervisione impaginazione, <text:s text:c="2"/></text:p>
      <text:p text:style-name="Standard"><text:s text:c="21"/>redazione articoli.</text:p>
      <text:p text:style-name="Standard"/>
      <text:p text:style-name="Standard">1994/2006: <text:s/>Rivista in formato cartaceo <text:span text:style-name="T1">“La Gazzetta dell'Antiquariato”</text:span>, edita da Permano <text:s text:c="2"/></text:p>
      <text:p text:style-name="Standard"><text:s text:c="20"/>Editrice, Grottaferrata (Roma). Mensile di antiquariato, modernariato, <text:s/>arte, <text:s text:c="54"/></text:p>
      <text:p text:style-name="Standard"><text:s text:c="21"/>collezionismo, eventi culturali e commerciali di settore. </text:p>
      <text:p text:style-name="Standard"><text:s text:c="20"/>Ruolo:<text:span text:style-name="T1"> Caporedattore</text:span></text:p>
      <text:p text:style-name="Standard"><text:s text:c="20"/>Attività: programmazione dei contenuti editoriali, relazioni con uffici stampa, </text:p>
      <text:p text:style-name="Standard"><text:s text:c="20"/>coordinazione dei collaboratori, correzione bozze, impaginazione, redazione articoli. </text:p>
      <text:p text:style-name="Standard"><text:s text:c="23"/></text:p>
      <text:p text:style-name="Standard">1998/2000: <text:s/>Rivista in formato cartaceo <text:span text:style-name="T1">“Vivi il Centro”</text:span>, edita a Roma. Mensile di informazione, </text:p>
      <text:p text:style-name="Standard"><text:s text:c="20"/>attualità cultura, eventi riguardanti la Capitale. </text:p>
      <text:p text:style-name="Standard"><text:s text:c="20"/>Ruolo: <text:span text:style-name="T1">Direttore responsabile</text:span></text:p>
      <text:p text:style-name="Standard"><text:s text:c="20"/>Attività: Direzione, relazioni esterne, progettazione e programmazione contenuti <text:s text:c="54"/></text:p>
      <text:p text:style-name="Standard"><text:s text:c="20"/>editoriali, <text:s/>coordinazione dei collaboratori, supervisione bozze, supervisione <text:s/></text:p>
      <text:p text:style-name="P3"><text:s text:c="20"/><text:span text:style-name="T3">impaginazione, redazione articoli.</text:span></text:p>
      <text:p text:style-name="P3"/>
      <text:p text:style-name="P3">Collaborazioni giornalistiche occasionali:</text:p>
      <text:p text:style-name="Standard"/>
      <text:p text:style-name="Standard">2005/2010: Quotidiano in formato cartaceo <text:span text:style-name="T1">“Il Giornale”</text:span> edito a Milano – Edizione di Roma. </text:p>
      <text:p text:style-name="Standard"><text:s text:c="20"/>Ruolo: collaboratrice freelance</text:p>
      <text:p text:style-name="Standard"><text:s text:c="20"/>Attività: Redazione di articoli di cronaca d'arte e antiquariato, recensioni mostre per la <text:s text:c="26"/></text:p>
      <text:p text:style-name="Standard"><text:s text:c="20"/>pagina culturale. </text:p>
      <text:p text:style-name="Standard"/>
      <text:p text:style-name="Standard">2005 : <text:s text:c="8"/>Rivista in formato cartaceo: <text:span text:style-name="T1">“Segni D'Arte”</text:span>, Bimestrale di Arte e Cultura, edito a </text:p>
      <text:p text:style-name="Standard"><text:s text:c="19"/>Roma.</text:p>
      <text:p text:style-name="Standard"><text:soft-page-break/><text:s text:c="19"/>Ruolo: collaboratrice freelance</text:p>
      <text:p text:style-name="Standard"><text:s text:c="19"/>Attività: Redazione di articoli/interviste ad artisti e cronaca d'arte.</text:p>
      <text:p text:style-name="Standard"/>
      <text:p text:style-name="Standard">2003/2004: Rivista in formato cartaceo: <text:span text:style-name="T1">“Ceramica Antica”</text:span>, Mensile sull'arte della maiolica, <text:s text:c="28"/></text:p>
      <text:p text:style-name="Standard"><text:s text:c="20"/>porcellana, vetro, edito da Belriguardo, Ferrara. </text:p>
      <text:p text:style-name="Standard"><text:s text:c="20"/>Ruolo: collaboratrice freelance</text:p>
      <text:p text:style-name="Standard"><text:s text:c="20"/>Attività: Redazione di articoli specialistici sui temi dell'antiquariato e del </text:p>
      <text:p text:style-name="P1"><text:s text:c="20"/>collezionismo.</text:p>
      <text:p text:style-name="Standard"/>
      <text:p text:style-name="Standard">2003: <text:s text:c="9"/>Rivista in formato cartaceo: <text:span text:style-name="T1">“Dimore Storiche”</text:span>, Quadrimestrale dell'Ass. Dimore <text:s/></text:p>
      <text:p text:style-name="Standard"><text:s text:c="19"/>storiche italiane, edito a Roma.</text:p>
      <text:p text:style-name="Standard"><text:s text:c="19"/>Ruolo: collaboratrice freelance</text:p>
      <text:p text:style-name="Standard"><text:s text:c="19"/>Attività: Redazione di articoli specialistici su luoghi e palazzi storici.</text:p>
      <text:p text:style-name="P1"/>
      <text:p text:style-name="P1">2002/2003: Rivista in formato cartaceo: <text:span text:style-name="T1">“Monterotondo Oggi”</text:span>, mensile di cronaca culturale, edito </text:p>
      <text:p text:style-name="P1"><text:s text:c="19"/>da IMAIF, Monterotondo (RM).</text:p>
      <text:p text:style-name="P1"><text:s text:c="19"/>Ruolo: collaboratrice freelance</text:p>
      <text:p text:style-name="P1"><text:s text:c="19"/>Attività: redazione di articoli di cronaca artistica e culturale della provincia di Roma</text:p>
      <text:p text:style-name="P1"/>
      <text:p text:style-name="P1">2001/2002: Rivista in formato cartaceo:<text:span text:style-name="T1"> “Il Mercante d'Arte”</text:span>, Mensile di Antiquariato, Arte, <text:s text:c="3"/></text:p>
      <text:p text:style-name="P1"><text:s text:c="19"/>Restauro,Turismo, edito ad Arezzo.</text:p>
      <text:p text:style-name="P1"><text:s text:c="19"/>Ruolo: collaboratrice freelance</text:p>
      <text:p text:style-name="P1"><text:s text:c="19"/>Attività: Redazione di articoli specialistici sui temi dell'antiquariato e del collezionismo. </text:p>
      <text:p text:style-name="Standard"/>
      <text:p text:style-name="Standard">1996/1998: Rivista in formato cartaceo: <text:span text:style-name="T1">“Cronache Meridionali”</text:span> , Settimanale attualità e cultura, <text:s text:c="23"/></text:p>
      <text:p text:style-name="Standard"><text:s text:c="19"/>edito ad Avellino.</text:p>
      <text:p text:style-name="Standard"><text:s text:c="19"/>Ruolo: collaboratrice freelance</text:p>
      <text:p text:style-name="Standard"><text:s text:c="19"/>Attività: Redazione di articoli di cronaca d'arte e collezionismo per la pagina culturale.</text:p>
      <text:p text:style-name="Standard"/>
      <text:p text:style-name="Standard">1996/1998: Rivista in formato cartaceo:<text:span text:style-name="T1"> “Il Giornale locale”</text:span>, Mensile di informazione politica e <text:s text:c="38"/></text:p>
      <text:p text:style-name="Standard"><text:s text:c="19"/>culturale, edito a Lanuvio (RM).</text:p>
      <text:p text:style-name="Standard"><text:s text:c="19"/>Ruolo: collaboratrice freelance</text:p>
      <text:p text:style-name="Standard"><text:s text:c="19"/>Attività: Redazione di articoli di cronaca d'arte e cultura.</text:p>
      <text:p text:style-name="Standard"/>
      <text:p text:style-name="P3">Autrice dei volumi: </text:p>
      <text:p text:style-name="P1">“<text:span text:style-name="T2">Roberta Meldini. Scultura, disegno, grafica incisoria</text:span>”, Bordeaux Edizioni, Roma, 2018</text:p>
      <text:p text:style-name="P1">“<text:span text:style-name="T2">Luigi Bompard. Vagabbondaggi di una matita</text:span>”, Editore GM Roma, 2004 </text:p>
      <text:p text:style-name="P3"/>
      <text:p text:style-name="P3">Autrice di saggi critici nei volumi:</text:p>
      <text:p text:style-name="P1">“<text:span text:style-name="T2">Roma e la sua Campagna. Immagini e testi del Grand Tour</text:span>”, Edifir Edizioni <text:s/>Firenze, 2016</text:p>
      <text:p text:style-name="P1">“<text:span text:style-name="T2">Briganti Laziali. Testimonianze incise di un'immagine</text:span>”, LuoghInteriori Editore, Città di Castello (PG), 2015</text:p>
      <text:p text:style-name="P1">“<text:span text:style-name="T2">Naturalismo nella pittura italiana tra '800 e '900</text:span>”, 24ORE Motta Cultura, Milano, 2008</text:p>
      <text:p text:style-name="P1">“<text:span text:style-name="T2">Dal Naturalismo al Simbolismo</text:span>”, LER editrice, Marigliano (NA), 2005</text:p>
      <text:p text:style-name="P1">“<text:span text:style-name="T2">1904-2004. 'I <text:s/>XXV' della Campagna Romana</text:span>”, LER Editrice, Marigliano (NA), 2004</text:p>
      <text:p text:style-name="P1">“<text:span text:style-name="T2">Terremoto. L'immagine del Potere</text:span>”, Edizioni Sergio Tirone&amp;Saverio Mauriello, Poligrafica Ruggiero, Avellino,1981 </text:p>
      <text:p text:style-name="P1"/>
      <text:p text:style-name="P2">ESPERIENZE LAVORATIVE FUORI DAL SETTORE EDITORIALE </text:p>
      <text:p text:style-name="Standard">1984/1997: Docente presso Istituti Scolastici di Secondo Grado statali, provincia di Roma; </text:p>
      <text:p text:style-name="Standard"><text:s text:c="19"/>Materia di insegnamento Discipline Giuridiche ed Economiche. </text:p>
      <text:p text:style-name="P1"/>
      <text:p text:style-name="P2">ISTRUZIONE E FORMAZIONE</text:p>
      <text:p text:style-name="Standard"><text:soft-page-break/>1998 - Giornalista pubblicista - Ordine Nazionale dei Giornalisti Roma - tessera n.137438</text:p>
      <text:p text:style-name="Standard">1983 - Corso di Formazione CEN.FOR. “Tecniche informatiche nella Gestione Aziendale”</text:p>
      <text:p text:style-name="Standard">1982 - Laurea in Scienze Politiche - <text:s/>Università degli Studi “L'Orientale”, Napoli, votazione110/110 </text:p>
      <text:p text:style-name="Standard">1975 - Diploma di maturità - Liceo Classico Pietro Colletta - Avellino</text:p>
      <text:p text:style-name="P3"/>
      <text:p text:style-name="P2">COMPETENZE INFORMATICHE E LINGUISTICHE </text:p>
      <text:p text:style-name="Standard">Buona conoscenza applicativa OpenOffice e WordPress</text:p>
      <text:p text:style-name="P1">Discreto Inglese e Francese parlato e scritto</text:p>
      <text:p text:style-name="P2"/>
      <text:p text:style-name="P3">INCARICHI RICOPERTI</text:p>
      <text:p text:style-name="Standard">1993/2018: Vicepresidente IMAIF, Unione Mercanti d'Arte in Fiera, società onlus di produzione <text:s text:c="2"/>lavoro. Roma</text:p>
      <text:p text:style-name="P1">1980/1992: Presidente di Cooperativa produzione e lavoro “Teatro quotidiano”, servizi culturali. Avelli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 pescatori</meta:initial-creator>
    <meta:creation-date>2018-11-14T13:48:31.58</meta:creation-date>
    <dc:date>2018-11-28T17:23:08.25</dc:date>
    <dc:creator>marina pescatori</dc:creator>
    <meta:editing-duration>PT36M59S</meta:editing-duration>
    <meta:editing-cycles>41</meta:editing-cycles>
    <meta:generator>OpenOffice/4.1.5$Win32 OpenOffice.org_project/415m1$Build-9789</meta:generator>
    <meta:document-statistic meta:table-count="0" meta:image-count="0" meta:object-count="0" meta:page-count="3" meta:paragraph-count="94" meta:word-count="702" meta:character-count="6855"/>
  </office:meta>
</office:document-meta>
</file>