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Arial, sans-serif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>
        <style:tab-stops>
          <style:tab-stop style:position="1.251cm"/>
          <style:tab-stop style:position="5.251cm"/>
        </style:tab-stops>
      </style:paragraph-properties>
    </style:style>
    <style:style style:name="P4" style:family="paragraph" style:parent-style-name="Standard">
      <style:paragraph-properties fo:line-height="115%">
        <style:tab-stops>
          <style:tab-stop style:position="1.251cm"/>
          <style:tab-stop style:position="2cm"/>
          <style:tab-stop style:position="5.251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>
        <style:tab-stops>
          <style:tab-stop style:position="1.251cm"/>
          <style:tab-stop style:position="2.251cm"/>
        </style:tab-stops>
      </style:paragraph-properties>
    </style:style>
    <style:style style:name="P7" style:family="paragraph" style:parent-style-name="Standard">
      <style:paragraph-properties style:line-height-at-least="0.503cm" fo:orphans="0" fo:widows="0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line-height="115%">
        <style:tab-stops>
          <style:tab-stop style:position="1.251cm"/>
          <style:tab-stop style:position="2.251cm"/>
        </style:tab-stops>
      </style:paragraph-properties>
      <style:text-properties fo:font-variant="small-caps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font-weight-asian="normal" style:font-name-complex="Arial Unicode MS" style:font-size-complex="10pt" style:font-weight-complex="normal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1.251cm"/>
          <style:tab-stop style:position="2.251cm"/>
        </style:tab-stops>
      </style:paragraph-properties>
      <style:text-properties fo:font-variant="small-caps" style:font-name="Times New Roman" fo:font-size="10pt" fo:language="en" fo:country="US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P11" style:family="paragraph" style:parent-style-name="Standard">
      <style:paragraph-properties fo:line-height="115%" fo:text-align="center" style:justify-single-word="false"/>
      <style:text-properties fo:font-variant="small-caps" style:font-name="Times New Roman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1.251cm"/>
          <style:tab-stop style:position="2.251cm"/>
        </style:tab-stops>
      </style:paragraph-properties>
      <style:text-properties fo:font-variant="small-caps" style:font-name="Times New Roman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P13" style:family="paragraph" style:parent-style-name="Standard">
      <style:paragraph-properties fo:line-height="115%">
        <style:tab-stops>
          <style:tab-stop style:position="1.251cm"/>
          <style:tab-stop style:position="2.251cm"/>
        </style:tab-stops>
      </style:paragraph-properties>
      <style:text-properties fo:font-variant="small-caps" style:font-name="Times New Roman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P14" style:family="paragraph" style:parent-style-name="Standard">
      <style:paragraph-properties fo:line-height="115%" fo:text-align="start" style:justify-single-word="false">
        <style:tab-stops>
          <style:tab-stop style:position="1.251cm"/>
          <style:tab-stop style:position="2.251cm"/>
        </style:tab-stops>
      </style:paragraph-properties>
      <style:text-properties fo:font-variant="small-caps" style:font-name="Times New Roman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P15" style:family="paragraph" style:parent-style-name="Standard">
      <style:paragraph-properties fo:line-height="115%" fo:text-align="start" style:justify-single-word="false">
        <style:tab-stops>
          <style:tab-stop style:position="1.251cm"/>
          <style:tab-stop style:position="2cm"/>
          <style:tab-stop style:position="5.251cm"/>
        </style:tab-stops>
      </style:paragraph-properties>
      <style:text-properties fo:font-variant="small-caps" style:font-name="Times New Roman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.251cm"/>
          <style:tab-stop style:position="2.251cm"/>
        </style:tab-stops>
      </style:paragraph-properties>
      <style:text-properties fo:font-variant="small-caps" style:font-name="Times New Roman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P17" style:family="paragraph" style:parent-style-name="Standard">
      <style:text-properties style:font-name="Times New Roman" fo:font-size="10pt" fo:language="de" fo:country="D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0pt" fo:language="en" fo:country="US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P19" style:family="paragraph" style:parent-style-name="Standard"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15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15%" fo:text-align="center" style:justify-single-word="false">
        <style:tab-stops>
          <style:tab-stop style:position="0.083cm"/>
          <style:tab-stop style:position="1.251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15%">
        <style:tab-stops>
          <style:tab-stop style:position="1.251cm"/>
          <style:tab-stop style:position="2cm"/>
          <style:tab-stop style:position="5.251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Times New Roman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P26" style:family="paragraph" style:parent-style-name="Standard">
      <style:paragraph-properties fo:line-height="115%">
        <style:tab-stops>
          <style:tab-stop style:position="0.083cm"/>
          <style:tab-stop style:position="1.251cm"/>
        </style:tab-stops>
      </style:paragraph-properties>
      <style:text-properties style:font-name="Times New Roman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P27" style:family="paragraph" style:parent-style-name="Standard">
      <style:paragraph-properties fo:line-height="115%">
        <style:tab-stops>
          <style:tab-stop style:position="1.251cm"/>
          <style:tab-stop style:position="5.251cm"/>
        </style:tab-stops>
      </style:paragraph-properties>
      <style:text-properties style:font-name="Times New Roman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P28" style:family="paragraph" style:parent-style-name="Standard">
      <style:paragraph-properties fo:line-height="115%">
        <style:tab-stops>
          <style:tab-stop style:position="1.251cm"/>
          <style:tab-stop style:position="2cm"/>
          <style:tab-stop style:position="5.251cm"/>
        </style:tab-stops>
      </style:paragraph-properties>
      <style:text-properties style:font-name="Times New Roman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P30" style:family="paragraph" style:parent-style-name="Standard">
      <style:text-properties style:font-name="Times New Roman" fo:font-size="10pt" fo:font-weight="normal" fo:background-color="#00ff00" style:font-size-asian="10pt" style:font-weight-asian="normal" style:font-size-complex="10pt" style:font-weight-complex="normal"/>
    </style:style>
    <style:style style:name="P31" style:family="paragraph" style:parent-style-name="Standard">
      <style:text-properties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32" style:family="paragraph" style:parent-style-name="Standard"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15%" fo:text-align="center" style:justify-single-word="false">
        <style:tab-stops>
          <style:tab-stop style:position="1.251cm"/>
          <style:tab-stop style:position="2.251cm"/>
        </style:tab-stops>
      </style:paragraph-properties>
      <style:text-properties fo:color="#333333"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115%" fo:text-align="justify" style:justify-single-word="false"/>
      <style:text-properties fo:font-variant="normal" fo:text-transform="none" fo:color="#1d2129" style:font-name="Helvetica" fo:font-size="10.5pt" fo:letter-spacing="normal" fo:font-style="normal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P35" style:family="paragraph" style:parent-style-name="Standard" style:master-page-name="MP0">
      <style:paragraph-properties fo:line-height="115%" fo:text-align="center" style:justify-single-word="false" style:page-number="auto" fo:break-before="page">
        <style:tab-stops>
          <style:tab-stop style:position="0.083cm"/>
          <style:tab-stop style:position="1.251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T1" style:family="text">
      <style:text-properties fo:font-variant="normal" fo:text-transform="none" fo:color="#333333" style:font-name="Times New Roman" fo:font-size="10pt" fo:letter-spacing="normal" fo:language="de" fo:country="DE" fo:font-style="normal" fo:font-weight="normal" style:font-size-asian="10pt" style:font-weight-asian="normal" style:font-size-complex="10pt" style:font-weight-complex="normal"/>
    </style:style>
    <style:style style:name="T2" style:family="text">
      <style:text-properties fo:font-variant="normal" fo:text-transform="none" fo:color="#333333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fo:color="#141823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141823" style:font-name="Times New Roman" fo:font-size="10pt" fo:letter-spacing="normal" fo:font-style="normal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T5" style:family="text">
      <style:text-properties fo:font-variant="normal" fo:text-transform="none" fo:color="#666666" style:font-name="Times New Roman" fo:font-size="10pt" fo:letter-spacing="normal" fo:language="en" fo:country="US" fo:font-style="normal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T6" style:family="text">
      <style:text-properties fo:font-variant="normal" fo:text-transform="none" fo:color="#666666" style:font-name="Times New Roman" fo:font-size="10pt" fo:letter-spacing="normal" fo:font-style="normal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T7" style:family="text">
      <style:text-properties fo:font-variant="normal" fo:text-transform="none" fo:color="#666666" style:font-name="Times New Roman" fo:font-size="10pt" fo:letter-spacing="normal" fo:language="de" fo:country="DE" fo:font-style="normal" fo:font-weight="normal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Times New Roman" fo:font-size="10pt" fo:letter-spacing="0.026cm" fo:font-style="normal" fo:font-weight="normal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style:font-name="Times New Roman" fo:font-size="10pt" fo:letter-spacing="normal" fo:language="de" fo:country="DE" fo:font-style="normal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444444" style:font-name="Times New Roman" fo:font-size="10pt" fo:letter-spacing="0.026cm" fo:language="de" fo:country="DE" fo:font-style="normal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1d2129" style:font-name="Helvetica" fo:font-size="10.5pt" fo:letter-spacing="normal" fo:font-style="normal"/>
    </style:style>
    <style:style style:name="T12" style:family="text">
      <style:text-properties style:font-name="Times New Roman" fo:font-size="10pt" fo:language="de" fo:country="DE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T13" style:family="text">
      <style:text-properties style:font-name="Times New Roman" fo:font-size="10pt" fo:language="de" fo:country="DE" fo:font-weight="normal" style:font-size-asian="10pt" style:font-weight-asian="normal" style:font-size-complex="10pt" style:font-weight-complex="normal"/>
    </style:style>
    <style:style style:name="T14" style:family="text">
      <style:text-properties style:font-name="Times New Roman" fo:font-size="10pt" fo:font-style="italic" fo:font-weight="normal" style:font-name-asian="Arial Unicode MS" style:font-size-asian="10pt" style:font-style-asian="italic" style:font-weight-asian="normal" style:font-name-complex="Arial Unicode MS" style:font-size-complex="10pt" style:font-weight-complex="normal"/>
    </style:style>
    <style:style style:name="T15" style:family="text">
      <style:text-properties style:font-name="Times New Roman" fo:font-size="10pt" fo:font-style="italic" fo:font-weight="normal" style:font-name-asian="Arial Unicode MS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T16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7" style:family="text">
      <style:text-properties style:font-name="Times New Roman" fo:font-size="10pt" fo:language="en" fo:country="US" fo:font-style="italic" fo:font-weight="normal" style:font-size-asian="10pt" style:font-style-asian="italic" style:font-weight-asian="normal" style:font-size-complex="10pt" style:font-weight-complex="normal"/>
    </style:style>
    <style:style style:name="T18" style:family="text">
      <style:text-properties style:font-name="Times New Roman" fo:font-size="10pt" fo:language="en" fo:country="US" fo:font-style="italic" fo:font-weight="normal" style:font-name-asian="Arial Unicode MS" style:font-size-asian="10pt" style:font-style-asian="italic" style:font-weight-asian="normal" style:font-name-complex="Arial Unicode MS" style:font-size-complex="10pt" style:font-weight-complex="normal"/>
    </style:style>
    <style:style style:name="T19" style:family="text">
      <style:text-properties style:font-name="Times New Roman" fo:font-size="10pt" fo:language="en" fo:country="US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T20" style:family="text"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21" style:family="text">
      <style:text-properties style:font-name="Times New Roman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  <style:style style:name="T2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Times New Roman" fo:font-size="10pt" fo:font-weight="normal" fo:background-color="#ffff00" style:font-size-asian="10pt" style:font-weight-asian="normal" style:font-size-complex="10pt" style:font-weight-complex="normal"/>
    </style:style>
    <style:style style:name="T24" style:family="text">
      <style:text-properties style:font-name="Times New Roman" fo:font-size="10pt" fo:font-weight="normal" fo:background-color="#ffff00" style:font-name-asian="Arial Unicode MS" style:font-size-asian="10pt" style:font-weight-asian="normal" style:font-name-complex="Arial Unicode MS" style:font-size-complex="10pt" style:font-weight-complex="normal"/>
    </style:style>
    <style:style style:name="T25" style:family="text">
      <style:text-properties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fo:font-variant="small-caps" style:font-name="Times New Roman" fo:font-size="10pt" fo:font-weight="normal" style:font-name-asian="Arial Unicode MS" style:font-size-asian="10pt" style:font-weight-asian="normal" style:font-name-complex="Arial Unicode MS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AOLO TAGLIAFERRO</text:p>
      <text:p text:style-name="P22"/>
      <text:p text:style-name="P22"/>
      <text:p text:style-name="P26">Cellulare italiano <text:s text:c="2"/><text:tab/><text:tab/>+39 3337985920</text:p>
      <text:p text:style-name="P26">Cellulare russo<text:tab/><text:tab/> <text:s text:c="13"/>+79 168117544</text:p>
      <text:p text:style-name="P26">Telefono fisso<text:tab/><text:tab/> <text:s text:c="13"/>+39 0444 832030</text:p>
      <text:p text:style-name="P26">E-mail<text:tab/><text:tab/> <text:s text:c="27"/>artistaiperrealista@gmail.com <text:s text:c="5"/><text:tab/></text:p>
      <text:p text:style-name="P26">Residenza <text:s text:c="39"/>Lonigo (Vicenza), via Ranare 13</text:p>
      <text:p text:style-name="P26"><text:s text:c="57"/>Mosca (Russia)</text:p>
      <text:p text:style-name="P26">Data e luogo di nascita <text:tab/> <text:s text:c="13"/>25/09/1981, Lonigo (Vicenza)</text:p>
      <text:p text:style-name="P26"/>
      <text:p text:style-name="P26"/>
      <text:p text:style-name="P11">ISTRUZIONE</text:p>
      <text:p text:style-name="P27"/>
      <text:p text:style-name="P27">2007</text:p>
      <text:p text:style-name="P3"><text:span text:style-name="Car._20_predefinito_20_paragrafo"><text:span text:style-name="T21">Laurea in pittura</text:span></text:span><text:span text:style-name="Car._20_predefinito_20_paragrafo"><text:span text:style-name="T14"> </text:span></text:span><text:span text:style-name="Car._20_predefinito_20_paragrafo"><text:span text:style-name="T21">presso </text:span></text:span><text:span text:style-name="Car._20_predefinito_20_paragrafo"><text:span text:style-name="T14">Accademia di Belle Arti G.B. Cignaroli</text:span></text:span><text:span text:style-name="Car._20_predefinito_20_paragrafo"><text:span text:style-name="T21">, Verona.</text:span></text:span></text:p>
      <text:p text:style-name="P27">Votazione: 106/110</text:p>
      <text:p text:style-name="P27">Tesi di laurea: Il mercato dell' arte contemporanea.</text:p>
      <text:p text:style-name="P27">Relatore: prof. Daniele Nalin.</text:p>
      <text:p text:style-name="P27"/>
      <text:p text:style-name="P28">2000</text:p>
      <text:p text:style-name="P4"><text:span text:style-name="Car._20_predefinito_20_paragrafo"><text:span text:style-name="T21">Diploma di maturità, presso </text:span></text:span><text:span text:style-name="Car._20_predefinito_20_paragrafo"><text:span text:style-name="T14">Liceo Artistico Arturo Martini</text:span></text:span><text:span text:style-name="Car._20_predefinito_20_paragrafo"><text:span text:style-name="T21">, Vicenza.</text:span></text:span></text:p>
      <text:p text:style-name="P28">Votazione: 70/100</text:p>
      <text:p text:style-name="P23"/>
      <text:p text:style-name="P23"/>
      <text:p text:style-name="P12">LABORATORI E APPROFONDIMENTI</text:p>
      <text:p text:style-name="P14">NOVEMBRE 2017</text:p>
      <text:p text:style-name="P14">WORKSHOP DI PITTURA IPERREALISTA A ROMA DAL 30 NOVEMBRE AL 3 DICEMBRE 2017</text:p>
      <text:p text:style-name="P14">ottobre 2017</text:p>
      <text:p text:style-name="P14">intervista alla trasmissione televisiva 14 ottobre 2017</text:p>
      <text:p text:style-name="P14">l artista organizza un workshop di pittura iperrealista sul ritratto e natura morta a mondello in sicilia dal 26 al 31 ottobre 2017</text:p>
      <text:p text:style-name="P14">Settembre 2017</text:p>
      <text:p text:style-name="P14">l artista organizza un workshop di pittura iperrealista sul ritratto a capalbio dal 2 al 9 settembre 2017</text:p>
      <text:p text:style-name="P14">luglio 2017</text:p>
      <text:p text:style-name="P16">L artista è stato invitato alla Bottega d Arte Artemisia di Taranto per tenere un Workshop di Pittura Iperrealista dal 29-31 luglio 2017 </text:p>
      <text:p text:style-name="P14"/>
      <text:p text:style-name="P14">DICEMBRE 2016</text:p>
      <text:p text:style-name="P15">breve Esperienza nel Liceo artistico statale di Lovere (bergamo) a contatto con i docenti e studenti per discutere dello studio e pratica e importanza della pittura ai giorni nostri.</text:p>
      <text:p text:style-name="P15"/>
      <text:p text:style-name="P28">Luglio 2005</text:p>
      <text:p text:style-name="P4"><text:span text:style-name="Car._20_predefinito_20_paragrafo"><text:span text:style-name="T21">Meeting internazionale di pittura contemporanea, Ostròda, Polonia.</text:span></text:span></text:p>
      <text:p text:style-name="P28">Le opere realizzate durante il soggiorno sono state esposte alla mostra organizzata presso il castello di Ostròda.</text:p>
      <text:p text:style-name="P28"/>
      <text:p text:style-name="P28">Marzo 2006</text:p>
      <text:p text:style-name="P28">incontro pratico di esperienza di disegno con i bambini di varie scuole elementari di Rovereto al museo del Mart (Trento) dopo la loro visita alla mostra di pittura sulla montagna. Ogni bambino doveva rappresentare il paesaggio di montagna a modo suo dopo aver visitato la mostra. Io ho seguito e stimolato la loro creatività durante queste ore dentro l aula didattica del museo del Mart.</text:p>
      <text:p text:style-name="P28"/>
      <text:p text:style-name="P12"/>
      <text:p text:style-name="P12"/>
      <text:p text:style-name="P12"/>
      <text:p text:style-name="P12"/>
      <text:p text:style-name="P12"><text:soft-page-break/>MOSTRE</text:p>
      <text:p text:style-name="P34">16-24 settembre 2017</text:p>
      <text:p text:style-name="P34">Mostra collettiva “Secondo Festival dell'Arte Figurativa, dell' IPERREALISMO e del Ritratto, ovvero il ritorno della tecnica”, Civitavecchia. Sono stato premiato tra i primi 5 finalisti al concorso dedicato alla sezione iperrealismo.</text:p>
      <text:p text:style-name="P34">Associazione culturale, il Piacere dell Arte. </text:p>
      <text:p text:style-name="P34">Cittadella della Musica, Foyer “Ennio Morricone” e ex chiesa di San Giovanni di Dio</text:p>
      <text:p text:style-name="P34">Evento promosso da: Fondazione cassa di risparmio di Civitavecchia.</text:p>
      <text:p text:style-name="P29"><text:span text:style-name="T11">Curatore: Giancarlo de Gennaro</text:span> </text:p>
      <text:p text:style-name="P29"/>
      <text:p text:style-name="P29">L artista è stato invitato alla Bottega d Arte Artemisia di Taranto per tenere un Workshop di Pittura Iperrealista dal 29-31 luglio 2017 </text:p>
      <text:p text:style-name="P29"/>
      <text:p text:style-name="P29">24 giugno – 23 luglio 2017 </text:p>
      <text:p text:style-name="P29">mostra collettiva “Genio e Bellezza controcorrente”. Grandi maestri del Novecento e oltre.</text:p>
      <text:p text:style-name="P29">Comune di Mercatello sul Metauro.</text:p>
      <text:p text:style-name="P29">Curatore Gilberto Grilli</text:p>
      <text:p text:style-name="P29"/>
      <text:p text:style-name="P29">23 novembre – 2 Dicembre 2016</text:p>
      <text:p text:style-name="P29">mostra collettiva “Watermark”</text:p>
      <text:p text:style-name="P29">Venezia, Parrocchia di San Nicola da Tolentini Schola dei Laneri, Santa Croce 113/A</text:p>
      <text:p text:style-name="P29">a cura di Gaia Romano con la critica di Luca Cantore D’Amore</text:p>
      <text:p text:style-name="P29">direzione artistica e coordinamento Eva Amos</text:p>
      <text:p text:style-name="P29"/>
      <text:p text:style-name="P29">14 novembre – 14 dicembre 2016</text:p>
      <text:p text:style-name="P29">Mostra collettiva “tra Iperrealismo e Realtà”</text:p>
      <text:p text:style-name="P29">Milano, galleria d’ arte Arte Milano Incontri</text:p>
      <text:p text:style-name="P29">Curatore Giorgio Grasso</text:p>
      <text:p text:style-name="P29"/>
      <text:p text:style-name="P29">27 Aprile – 15Maggio 2016</text:p>
      <text:p text:style-name="P29">Mostra collettiva <text:s/>“In arte Veritas”</text:p>
      <text:p text:style-name="P29">Fano, Chiesa di San Michele</text:p>
      <text:p text:style-name="P29">Curatore Gilberto Grilli.</text:p>
      <text:p text:style-name="P29"/>
      <text:p text:style-name="P29"/>
      <text:p text:style-name="P29"/>
      <text:p text:style-name="P29">Febbraio 2015 – Aprile 2016</text:p>
      <text:p text:style-name="P5"><text:span text:style-name="Car._20_predefinito_20_paragrafo"><text:span text:style-name="T21">Partecipazione alle seguenti mostre collettive, tenutesi presso: </text:span></text:span><text:span text:style-name="Car._20_predefinito_20_paragrafo"><text:span text:style-name="T14">Artheerenveenart Art Gallery</text:span></text:span><text:span text:style-name="Car._20_predefinito_20_paragrafo"><text:span text:style-name="T21">, città Heerenveen, Olanda (curatore: Francesco Basile).</text:span></text:span></text:p>
      <text:p text:style-name="P5"><text:span text:style-name="Car._20_predefinito_20_paragrafo"><text:span text:style-name="T21">Il segno della memoria – la memoria nel segno (16-30 Aprile)</text:span></text:span></text:p>
      <text:p text:style-name="P5"><text:span text:style-name="Car._20_predefinito_20_paragrafo"><text:span text:style-name="T19">Archeologie van de communicatie aan het beeld van zijn dubbelrol </text:span></text:span><text:span text:style-name="Car._20_predefinito_20_paragrafo"><text:span text:style-name="T5">25 novembre – 10 dicembre</text:span></text:span></text:p>
      <text:p text:style-name="P5"><text:span text:style-name="Car._20_predefinito_20_paragrafo"><text:span text:style-name="T12">Visionar (3-20 novembre)</text:span></text:span></text:p>
      <text:p text:style-name="P5"><text:span text:style-name="Car._20_predefinito_20_paragrafo"><text:span text:style-name="T13">Kleuren van de herfst </text:span></text:span><text:span text:style-name="Car._20_predefinito_20_paragrafo"><text:span text:style-name="T1">27 Settembre-10 Ottobre 2015 </text:span></text:span></text:p>
      <text:p text:style-name="P5"><text:span text:style-name="Car._20_predefinito_20_paragrafo"><text:span text:style-name="T22">Il destino, la linea immaginaria della vita </text:span></text:span><text:span text:style-name="Car._20_predefinito_20_paragrafo"><text:span text:style-name="T3">dal 24.03.2015 al 07.04.2015</text:span></text:span></text:p>
      <text:p text:style-name="P5"><text:span text:style-name="Car._20_predefinito_20_paragrafo"><text:span text:style-name="T21">Strutture-divisioni: la visione delle strutture </text:span></text:span><text:span text:style-name="Car._20_predefinito_20_paragrafo"><text:span text:style-name="T4">dal 18.03.2015 al 31.03.2015</text:span></text:span></text:p>
      <text:p text:style-name="P5"><text:span text:style-name="Car._20_predefinito_20_paragrafo"><text:span text:style-name="T21">Oltre la linea gialla </text:span></text:span><text:span text:style-name="Car._20_predefinito_20_paragrafo"><text:span text:style-name="T6">Dal 12 febbraio al 14 marzo</text:span></text:span></text:p>
      <text:p text:style-name="P29"/>
      <text:p text:style-name="P7"><text:span text:style-name="Car._20_predefinito_20_paragrafo"><text:span text:style-name="T21">27 Febbraio – 6 Marzo 2016</text:span></text:span></text:p>
      <text:p text:style-name="P5"><text:span text:style-name="Car._20_predefinito_20_paragrafo"><text:span text:style-name="T21">Rassegna d’arte nella memoria del Beato Angelico (mostra collettiva)</text:span></text:span></text:p>
      <text:p text:style-name="P29">Palazzo delle Opere Sociali della Diocesi di Vicenza, piazza Duomo.</text:p>
      <text:p text:style-name="P29">Organizzatore: UCAI (Unione Cattolica Artisti Italiani).</text:p>
      <text:p text:style-name="P21"/>
      <text:p text:style-name="P29"/>
      <text:p text:style-name="P29"/>
      <text:p text:style-name="P29"/>
      <text:p text:style-name="P29"/>
      <text:p text:style-name="P29"><text:soft-page-break/>3-31 Ottobre 2015</text:p>
      <text:p text:style-name="P5"><text:span text:style-name="Car._20_predefinito_20_paragrafo"><text:span text:style-name="T21">Mostra collettiva Bellezza, cura per l’anima</text:span></text:span></text:p>
      <text:p text:style-name="P29">Palazzo Ubaldini, Apecchio.</text:p>
      <text:p text:style-name="P29">Curatore: Gilberto Grilli.</text:p>
      <text:p text:style-name="P29"/>
      <text:p text:style-name="P29">Agosto – Ottobre 2015</text:p>
      <text:p text:style-name="P29">Mostra itinerante collettiva</text:p>
      <text:p text:style-name="P29">Grand Tour Internazionale dell'arte in Russia</text:p>
      <text:p text:style-name="Standard"><text:span text:style-name="Car._20_predefinito_20_paragrafo"><text:span text:style-name="T22">18-30 Agosto: San Pietroburgo, </text:span></text:span><text:span text:style-name="Car._20_predefinito_20_paragrafo"><text:span text:style-name="T16">Galleria Centrale dell'Unione San Pietroburgo degli artisti</text:span></text:span></text:p>
      <text:p text:style-name="Standard"><text:span text:style-name="Car._20_predefinito_20_paragrafo"><text:span text:style-name="T20">6-18 Settembre: Volgograd, </text:span></text:span><text:span text:style-name="Car._20_predefinito_20_paragrafo"><text:span text:style-name="T17">Museum of fine Arts named after II Mashkov</text:span></text:span></text:p>
      <text:p text:style-name="Standard"><text:span text:style-name="Car._20_predefinito_20_paragrafo"><text:span text:style-name="T20">22 Setttembre – 5 Ottobre: Mosca, </text:span></text:span><text:span text:style-name="Car._20_predefinito_20_paragrafo"><text:span text:style-name="T17">Central House of Artists</text:span></text:span></text:p>
      <text:p text:style-name="Standard"><text:span text:style-name="Car._20_predefinito_20_paragrafo"><text:span text:style-name="T20">14-28 Ottobre: Krasnodar, </text:span></text:span><text:span text:style-name="Car._20_predefinito_20_paragrafo"><text:span text:style-name="T17">Regional Showroom of fine Arts</text:span></text:span></text:p>
      <text:p text:style-name="Standard"><text:span text:style-name="Car._20_predefinito_20_paragrafo"><text:span text:style-name="T22">Curatore: Olga Okuneva, fondatrice dell’</text:span></text:span><text:span text:style-name="Car._20_predefinito_20_paragrafo"><text:span text:style-name="T16">Associazione internazionale dell’arte</text:span></text:span><text:span text:style-name="Car._20_predefinito_20_paragrafo"><text:span text:style-name="T22">, Spoleto.</text:span></text:span></text:p>
      <text:p text:style-name="Standard"><text:span text:style-name="Car._20_predefinito_20_paragrafo"><text:span text:style-name="T22"/></text:span></text:p>
      <text:p text:style-name="Standard"><text:span text:style-name="Car._20_predefinito_20_paragrafo"><text:span text:style-name="T22">Gennaio 2012 – Aprile 2014</text:span></text:span></text:p>
      <text:p text:style-name="Standard"><text:span text:style-name="Car._20_predefinito_20_paragrafo"><text:span text:style-name="T21">Partecipazione alle seguenti mostre collettive, tenutesi presso: </text:span></text:span><text:span text:style-name="Car._20_predefinito_20_paragrafo"><text:span text:style-name="T16">Galerie Unique</text:span></text:span><text:span text:style-name="Car._20_predefinito_20_paragrafo"><text:span text:style-name="T22">, Torino.</text:span></text:span></text:p>
      <text:p text:style-name="P25">Curatore: Patrick Caputo.</text:p>
      <text:p text:style-name="Standard"><text:span text:style-name="Car._20_predefinito_20_paragrafo"><text:span text:style-name="T22">Arte figurativa, ieri, oggi, domani 15 marzo - 5 aprile 2014</text:span></text:span></text:p>
      <text:p text:style-name="Standard"><text:span text:style-name="Car._20_predefinito_20_paragrafo"><text:span text:style-name="T22">AL.TA.BU, L’assoluta eccellenza dell’arte pittorica figurativa <text:s/></text:span></text:span><text:span text:style-name="Car._20_predefinito_20_paragrafo"><text:span text:style-name="T2">21 giugno al 19 luglio 2013</text:span></text:span></text:p>
      <text:p text:style-name="Standard"><text:span text:style-name="Car._20_predefinito_20_paragrafo"><text:span text:style-name="T22">(opere di Lorenzo Alessandri, Paolo Tagliaferro e Saturno Buttò) </text:span></text:span></text:p>
      <text:p text:style-name="Standard"><text:span text:style-name="Car._20_predefinito_20_paragrafo"><text:span text:style-name="T22">Estarte 15 giugno 6 luglio 2012</text:span></text:span></text:p>
      <text:p text:style-name="Standard"><text:span text:style-name="Car._20_predefinito_20_paragrafo"><text:span text:style-name="T22">Realismo Radicale</text:span></text:span><text:span text:style-name="Car._20_predefinito_20_paragrafo"><text:span text:style-name="T2">14 gennaio al 10 febbraio 2012. </text:span></text:span><text:span text:style-name="Car._20_predefinito_20_paragrafo"><text:span text:style-name="T22">Opere di: </text:span></text:span><text:span text:style-name="Car._20_predefinito_20_paragrafo"><text:span text:style-name="T8">Giuseppe Mallia, Francesco Stile, Paolo Tagliaferro</text:span></text:span></text:p>
      <text:p text:style-name="Standard"><text:span text:style-name="Car._20_predefinito_20_paragrafo"><text:span text:style-name="T23"/></text:span></text:p>
      <text:p text:style-name="P29"/>
      <text:p text:style-name="P29">30 novembre -15 dicembre 2013</text:p>
      <text:p text:style-name="P5"><text:span text:style-name="Car._20_predefinito_20_paragrafo"><text:span text:style-name="T21">Diamanti (mostra collettiva: opere di Annigoni, Piacesi, Schifano, Tagliaferro…)</text:span></text:span></text:p>
      <text:p text:style-name="P5"><text:span text:style-name="Car._20_predefinito_20_paragrafo"><text:span text:style-name="T14">Spazio Exhibition Art</text:span></text:span><text:span text:style-name="Car._20_predefinito_20_paragrafo"><text:span text:style-name="T21">, Arco di Augusto, Fano (Pesaro e Urbino).</text:span></text:span></text:p>
      <text:p text:style-name="P29">Curatore: Gilberto Grilli.</text:p>
      <text:p text:style-name="P29"/>
      <text:p text:style-name="P29">21 Settembre – 27 Ottobre 2013</text:p>
      <text:p text:style-name="P5"><text:span text:style-name="Car._20_predefinito_20_paragrafo"><text:span text:style-name="T21">Viaggio al centro dell’arte (mostra collettiva)</text:span></text:span></text:p>
      <text:p text:style-name="P5"><text:span text:style-name="Car._20_predefinito_20_paragrafo"><text:span text:style-name="T14">Galleria d’arte Donato Bramante</text:span></text:span><text:span text:style-name="Car._20_predefinito_20_paragrafo"><text:span text:style-name="T21">, Fermignano (Pesaro e Urbino).</text:span></text:span></text:p>
      <text:p text:style-name="P29">Curatore: Gilberto Grilli.</text:p>
      <text:p text:style-name="P20"/>
      <text:p text:style-name="P20">20 Luglio – 4 Agosto 2012</text:p>
      <text:p text:style-name="Standard"><text:span text:style-name="Car._20_predefinito_20_paragrafo"><text:span text:style-name="T22">Mostra collettiva Locus Animae</text:span></text:span></text:p>
      <text:p text:style-name="P20">Laguna Shopping, Jesolo.</text:p>
      <text:p text:style-name="P20">Curatore: Stefano Momenté.</text:p>
      <text:p text:style-name="P20"/>
      <text:p text:style-name="P20">11 Luglio – 5 Settembre 2012</text:p>
      <text:p text:style-name="Standard"><text:span text:style-name="Car._20_predefinito_20_paragrafo"><text:span text:style-name="T22">Mostra collettiva Art Quake</text:span></text:span></text:p>
      <text:p text:style-name="P20">Chiostri di S. Domenico, Reggio Emilia.</text:p>
      <text:p text:style-name="P20">Curatore: Zonta Club Reggio Emilia, con Alberto Agazzani.</text:p>
      <text:p text:style-name="P20"/>
      <text:p text:style-name="P20">Dicembre 2011 – Gennaio 2012</text:p>
      <text:p text:style-name="Standard"><text:span text:style-name="Car._20_predefinito_20_paragrafo"><text:span text:style-name="T22">Biennale di Venezia, 54ma edizione – Padiglione Italia, Torino. “L’arte non è cosa nostra” (mostra collettiva)</text:span></text:span></text:p>
      <text:p text:style-name="P20">Palazzo delle Esposizioni “Sala Nervi”, Torino.</text:p>
      <text:p text:style-name="P20">Curatore: Vittorio Sgarbi.</text:p>
      <text:p text:style-name="P20"/>
      <text:p text:style-name="P20">2011</text:p>
      <text:p text:style-name="Standard"><text:span text:style-name="Car._20_predefinito_20_paragrafo"><text:span text:style-name="T22">Vietato l’accesso. L’altra biennale (mostra collettiva)</text:span></text:span></text:p>
      <text:p text:style-name="P20">Rocca Roveresca, Senigallia.</text:p>
      <text:p text:style-name="P20">Curatore: Gilberto Grilli.</text:p>
      <text:p text:style-name="P32"/>
      <text:p text:style-name="P20">12 Dicembre 2009 – 18 Gennaio 2010</text:p>
      <text:p text:style-name="Standard"><text:span text:style-name="Car._20_predefinito_20_paragrafo"><text:span text:style-name="T22">Altre contemplazioni (mostra collettiva)</text:span></text:span></text:p>
      <text:p text:style-name="Standard"><text:span text:style-name="Car._20_predefinito_20_paragrafo"><text:span text:style-name="T22">Curatore: Alberto Agazzani, </text:span></text:span><text:span text:style-name="Car._20_predefinito_20_paragrafo"><text:span text:style-name="T16">Galleria Libra Arte Contemporanea</text:span></text:span><text:span text:style-name="Car._20_predefinito_20_paragrafo"><text:span text:style-name="T22">, Catania.</text:span></text:span></text:p>
      <text:p text:style-name="P20"/>
      <text:p text:style-name="P20">12 Settembre – 4 Ottobre 2009</text:p>
      <text:p text:style-name="Standard"><text:span text:style-name="Car._20_predefinito_20_paragrafo"><text:span text:style-name="T22">Dentro (opere di: Andrea Boyer, David De Biasio, Marica Fasoli, Paolo Tagliaferro, Michele Taricco, Luciano Ventrone)</text:span></text:span></text:p>
      <text:p text:style-name="Standard"><text:soft-page-break/><text:span text:style-name="Car._20_predefinito_20_paragrafo"><text:span text:style-name="T16">Galleria Gagliardi</text:span></text:span><text:span text:style-name="Car._20_predefinito_20_paragrafo"><text:span text:style-name="T22">, San Gimignano (Siena).</text:span></text:span></text:p>
      <text:p text:style-name="P20">Curatore: Alberto Agazzani.</text:p>
      <text:p text:style-name="P20"/>
      <text:p text:style-name="P20"/>
      <text:p text:style-name="P20"/>
      <text:p text:style-name="P20">5 Agosto – 6 Settembre 2009</text:p>
      <text:p text:style-name="Standard"><text:span text:style-name="Car._20_predefinito_20_paragrafo"><text:span text:style-name="T22">Contemplazioni. Bellezza e tradizione del nuovo nella pittura italiana contemporanea ( tra gli artisti piu noti: Luciano Ventrone, Agostino Arrivabene, roberto ferri, paul beel, omar galliani, luigi benedicenti, andrea boyer, ana kapor, gonzalo orquin, salvatore mammoliti, alessandro papetti, marco petrus, marzio tamer, paolo tagliaferro</text:span></text:span></text:p>
      <text:p text:style-name="P20">Castel Sismondo e Palazzo del Podestà, Rimini.</text:p>
      <text:p text:style-name="P20">Curatore: Alberto Agazzani.</text:p>
      <text:p text:style-name="P20"/>
      <text:p text:style-name="P20">Febbraio – Maggio 2009</text:p>
      <text:p text:style-name="Standard"><text:span text:style-name="Car._20_predefinito_20_paragrafo"><text:span text:style-name="T22">Partecipazione alle seguenti mostre collettive tenutesi presso </text:span></text:span><text:span text:style-name="Car._20_predefinito_20_paragrafo"><text:span text:style-name="T16">Galleria Infantellina Contemporary</text:span></text:span><text:span text:style-name="Car._20_predefinito_20_paragrafo"><text:span text:style-name="T22">, Berlino.</text:span></text:span></text:p>
      <text:p text:style-name="Standard"><text:span text:style-name="Car._20_predefinito_20_paragrafo"><text:span text:style-name="T23"/></text:span></text:p>
      <text:p text:style-name="Standard"><text:span text:style-name="Car._20_predefinito_20_paragrafo"><text:span text:style-name="T13">I’m blue </text:span></text:span><text:span text:style-name="Car._20_predefinito_20_paragrafo"><text:span text:style-name="T7">19 aufstrebende italienische Talenten</text:span></text:span><text:span text:style-name="Car._20_predefinito_20_paragrafo"><text:span text:style-name="T13"> </text:span></text:span><text:span text:style-name="Car._20_predefinito_20_paragrafo"><text:span text:style-name="T10">3/4/2009 al 4/5/2009</text:span></text:span><text:span text:style-name="Car._20_predefinito_20_paragrafo"><text:span text:style-name="T13"> </text:span></text:span></text:p>
      <text:p text:style-name="Standard"><text:span text:style-name="Car._20_predefinito_20_paragrafo"><text:span text:style-name="T13">Eroeffnung der Ausstellung “Look at me”13 febbraio al 12 marzo</text:span></text:span></text:p>
      <text:h text:style-name="Heading_20_1" text:outline-level="1"><text:span text:style-name="Car._20_predefinito_20_paragrafo"><text:span text:style-name="T9">Verlägerung der Ausstellung "Italian do it 2" 23 gennaio 2009- 10 febbraio 2009</text:span></text:span></text:h>
      <text:p text:style-name="Standard"><text:span text:style-name="Car._20_predefinito_20_paragrafo"><text:span text:style-name="T13"/></text:span></text:p>
      <text:p text:style-name="P17"/>
      <text:p text:style-name="P20">15-18 Luglio 2006</text:p>
      <text:p text:style-name="P20">Rassegna di pittori Veneti</text:p>
      <text:p text:style-name="P20">Villa Sangiantofetti Rigon, Ponte di Barbarano Vicentino (Vicenza).</text:p>
      <text:p text:style-name="P20">Curatore: Renzo Zoia.</text:p>
      <text:p text:style-name="P20"/>
      <text:p text:style-name="P20">2000</text:p>
      <text:p text:style-name="Standard"><text:span text:style-name="Car._20_predefinito_20_paragrafo"><text:span text:style-name="T22">Pittori leoniceni (mostra collettiva)</text:span></text:span></text:p>
      <text:p text:style-name="P20">Galleria del Teatro comunale di Lonigo (Vicenza).</text:p>
      <text:p text:style-name="Standard"><text:span text:style-name="Car._20_predefinito_20_paragrafo"><text:span text:style-name="T25">Curatore: proloco di Lonigo, ma non c'era una persona </text:span></text:span></text:p>
      <text:p text:style-name="P30"/>
      <text:p text:style-name="P20">2000</text:p>
      <text:p text:style-name="Standard"><text:span text:style-name="Car._20_predefinito_20_paragrafo"><text:span text:style-name="T22">Io futurista dipingo la velocità (mostra collettiva)</text:span></text:span></text:p>
      <text:p text:style-name="P20">Basilica Palladiana, Vicenza.</text:p>
      <text:p text:style-name="Standard"><text:span text:style-name="Car._20_predefinito_20_paragrafo"><text:span text:style-name="T22">Curatore: </text:span></text:span><text:span text:style-name="Car._20_predefinito_20_paragrafo"><text:span text:style-name="T25">Liceo Artistico statale (non hai un nome di persona da indicare?) credo qualche insegnante ma non ricordo. </text:span></text:span></text:p>
      <text:p text:style-name="Standard"><text:span text:style-name="Car._20_predefinito_20_paragrafo"><text:span text:style-name="T25">Era la mostra di fine anno organizzata dalla scuola senza un vero curatore. Probabilmente uno dei miei insegnanti si era occupato di organizzarla (forse l insegnante di disegno ceresa ivana, ma non ricordo bene)</text:span></text:span></text:p>
      <text:p text:style-name="P31"/>
      <text:p text:style-name="P31"/>
      <text:p text:style-name="P10"/>
      <text:p text:style-name="P10"/>
      <text:p text:style-name="P10"/>
      <text:p text:style-name="P10"/>
      <text:p text:style-name="P10">FIERE D’ARTE</text:p>
      <text:p text:style-name="P33"/>
      <text:p text:style-name="P18">26-28 Febbraio 2016</text:p>
      <text:p text:style-name="P18">Oxford International Art Fair</text:p>
      <text:p text:style-name="P18">Oxford Town Hall, England.</text:p>
      <text:p text:style-name="P5"><text:span text:style-name="Car._20_predefinito_20_paragrafo"><text:span text:style-name="T19">Gallerista: Francesco Basile – </text:span></text:span><text:span text:style-name="Car._20_predefinito_20_paragrafo"><text:span text:style-name="T18">Artheerenveenart Art Gallery</text:span></text:span><text:span text:style-name="Car._20_predefinito_20_paragrafo"><text:span text:style-name="T19">, Heerenveen, Olanda.</text:span></text:span></text:p>
      <text:p text:style-name="P18"/>
      <text:p text:style-name="P19">Agosto 2015</text:p>
      <text:p text:style-name="P19">Amsterdam International Art Fair</text:p>
      <text:p text:style-name="P18">Located Beurs van Berlage- Amsterdam.</text:p>
      <text:p text:style-name="Standard"><text:span text:style-name="Car._20_predefinito_20_paragrafo"><text:span text:style-name="T19">Gallerista: Francesco Basile – </text:span></text:span><text:span text:style-name="Car._20_predefinito_20_paragrafo"><text:span text:style-name="T18">Artheerenveenart Art Gallery</text:span></text:span><text:span text:style-name="Car._20_predefinito_20_paragrafo"><text:span text:style-name="T19">, Heerenveen, Olanda.</text:span></text:span></text:p>
      <text:p text:style-name="P18"/>
      <text:p text:style-name="P19">2014</text:p>
      <text:p text:style-name="P19">ART Innsbruck</text:p>
      <text:p text:style-name="Standard"><text:span text:style-name="Car._20_predefinito_20_paragrafo"><text:span text:style-name="T20">Gallerista: Patrick Caputo, </text:span></text:span><text:span text:style-name="Car._20_predefinito_20_paragrafo"><text:span text:style-name="T17">Galerie Unique</text:span></text:span><text:span text:style-name="Car._20_predefinito_20_paragrafo"><text:span text:style-name="T20">, Torino.</text:span></text:span></text:p>
      <text:p text:style-name="P19"/>
      <text:p text:style-name="P20">2008</text:p>
      <text:p text:style-name="P20">Bergamo Arte Fiera</text:p>
      <text:p text:style-name="Standard"><text:span text:style-name="Car._20_predefinito_20_paragrafo"><text:span text:style-name="T22">Gallerista: Matteo Vanzan, Galleria </text:span></text:span><text:span text:style-name="Car._20_predefinito_20_paragrafo"><text:span text:style-name="T16">Artesgarro, </text:span></text:span><text:span text:style-name="Car._20_predefinito_20_paragrafo"><text:span text:style-name="T22">Lonigo.</text:span></text:span></text:p>
      <text:p text:style-name="P20"/>
      <text:p text:style-name="P20"><text:soft-page-break/>2006</text:p>
      <text:p text:style-name="P20">Padova <text:s/>Arte Fiera</text:p>
      <text:p text:style-name="Standard"><text:span text:style-name="Car._20_predefinito_20_paragrafo"><text:span text:style-name="T22">Galleria</text:span></text:span><text:span text:style-name="Car._20_predefinito_20_paragrafo"><text:span text:style-name="T16"> Alba Gallery</text:span></text:span><text:span text:style-name="Car._20_predefinito_20_paragrafo"><text:span text:style-name="T22">, Ferrara.</text:span></text:span></text:p>
      <text:p text:style-name="P20">Curatore: Roberto Puviani.</text:p>
      <text:p text:style-name="P9"/>
      <text:p text:style-name="P12">PREMI E RICONOSCIMENTI</text:p>
      <text:p text:style-name="P12"/>
      <text:p text:style-name="P13">2003- 2010</text:p>
      <text:p text:style-name="P6"><text:span text:style-name="T27">in Entrambi le due edizioni sono stato finalista </text:span><text:span text:style-name="Car._20_predefinito_20_paragrafo"><text:span text:style-name="T21"><text:s/>tra i primi 30 classificati alla mostra-concorso </text:span></text:span></text:p>
      <text:p text:style-name="P6"><text:span text:style-name="Car._20_predefinito_20_paragrafo"><text:span text:style-name="T14">Premio Arte Mondadori 2003</text:span></text:span><text:span text:style-name="Car._20_predefinito_20_paragrafo"><text:span text:style-name="T21"> (dipinto: limoni al sole )</text:span></text:span></text:p>
      <text:p text:style-name="P6"><text:span text:style-name="Car._20_predefinito_20_paragrafo"><text:span text:style-name="T15">Premio Arte Mondadori 2010</text:span></text:span><text:span text:style-name="Car._20_predefinito_20_paragrafo"><text:span text:style-name="T21"> (dipinto: Come giocavamo).</text:span></text:span></text:p>
      <text:p text:style-name="Standard"><text:span text:style-name="Car._20_predefinito_20_paragrafo"><text:span text:style-name="T21">Milano Palazzo Museo della Permanente, Via Turati.</text:span></text:span></text:p>
      <text:p text:style-name="P25"/>
      <text:p text:style-name="P25">2004</text:p>
      <text:p text:style-name="Standard"><text:span text:style-name="Car._20_predefinito_20_paragrafo"><text:span text:style-name="T21">Segnalazione di merito: concorso nazionale di pittura contemporanea </text:span></text:span><text:span text:style-name="Car._20_predefinito_20_paragrafo"><text:span text:style-name="T14">Premio Agazzi</text:span></text:span><text:span text:style-name="Car._20_predefinito_20_paragrafo"><text:span text:style-name="T21">, Mapello (Bergamo).</text:span></text:span></text:p>
      <text:p text:style-name="Standard"><text:span text:style-name="Car._20_predefinito_20_paragrafo"><text:span text:style-name="T24"/></text:span></text:p>
      <text:p text:style-name="P25">2002 e 2008<text:line-break/>Primo premio: concorso per la realizzazione della cartolina della Fiera di Lonigo.</text:p>
      <text:p text:style-name="P25">Galleria di Palazzo Pisani, Lonigo (Vicenza).</text:p>
      <text:p text:style-name="P25"/>
      <text:p text:style-name="P25"/>
      <text:p text:style-name="P12">COLLABORAZIONI</text:p>
      <text:p text:style-name="P14">2017</text:p>
      <text:p text:style-name="P14"><text:span text:style-name="Car._20_predefinito_20_paragrafo">Da circa metà anno 2017 l artista inizia una collaborazione artistica con una sua allieva che diventa sua collaboratrice, dipinge con lui e inoltre segue gli eventi e i corsi dell' artista. Hanno cominciato a realizzare dei ritratti su commissione per silvio berlusconi, per alfonso signorini e per altri committenti. Progetti in fase elaborativa sulla mescolanza del surrealismo con l iperrealismo.</text:span></text:p>
      <text:p text:style-name="P14"><text:span text:style-name="Car._20_predefinito_20_paragrafo"/></text:p>
      <text:p text:style-name="P25"/>
      <text:p text:style-name="P25">2011</text:p>
      <text:p text:style-name="Standard"><text:span text:style-name="Car._20_predefinito_20_paragrafo"><text:span text:style-name="T21">Realizzazione della locandina del film “Le stelle inquiete” di Emanuela Piovano (2011), in collaborazione con la casa cinematografica </text:span></text:span><text:span text:style-name="Car._20_predefinito_20_paragrafo"><text:span text:style-name="T14">Kitchen Film</text:span></text:span><text:span text:style-name="Car._20_predefinito_20_paragrafo"><text:span text:style-name="T21">, Roma.</text:span></text:span></text:p>
      <text:p text:style-name="Standard"><text:span text:style-name="Car._20_predefinito_20_paragrafo"><text:span text:style-name="T21"/></text:span></text:p>
      <text:p text:style-name="P20"/>
      <text:p text:style-name="P12">BIBLIOGRAFIA</text:p>
      <text:p text:style-name="P20"/>
      <text:p text:style-name="Standard"><text:span text:style-name="Car._20_predefinito_20_paragrafo"><text:span text:style-name="T25">Sul web esistono molti siti d'arte che hanno pubblicato molte interviste sulla mia vita artistica da poter leggere per chi volesse conoscermi meglio come artista cliccando in:</text:span></text:span></text:p>
      <text:p text:style-name="Standard"><text:a xlink:type="simple" xlink:href="http://www.disegnoepittura.it/intervista-paolo-tagliaferro-pittore-iperrealista/"><text:span text:style-name="Car._20_predefinito_20_paragrafo"><text:span text:style-name="T25">http://www.disegnoepittura.it/intervista-paolo-tagliaferro-pittore-iperrealista/</text:span></text:span></text:a><text:span text:style-name="Car._20_predefinito_20_paragrafo"><text:span text:style-name="T25"> </text:span></text:span></text:p>
      <text:p text:style-name="P8"><text:a xlink:type="simple" xlink:href="http://www.risfonline.com/index.php/mondo-russo/7-intervista-con-paolo-tagliaferro"><text:span text:style-name="T26">http://www.risfonline.com/index.php/mondo-russo/7-intervista-con-paolo-tagliaferro</text:span></text:a><text:span text:style-name="T26"> </text:span></text:p>
      <text:p text:style-name="P20">2010</text:p>
      <text:p text:style-name="Standard"><text:span text:style-name="Car._20_predefinito_20_paragrafo"><text:span text:style-name="T22">Alberto Agazzani, “L’inganno del visibile, studi e riscoperte”, </text:span></text:span><text:span text:style-name="Car._20_predefinito_20_paragrafo"><text:span text:style-name="T16">Art e Dossier</text:span></text:span><text:span text:style-name="Car._20_predefinito_20_paragrafo"><text:span text:style-name="T22">, Settembre 2010, pagg. 20-25. </text:span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>ALTRO</text:p>
      <text:p text:style-name="P29">INSEGNAMENTO</text:p>
      <text:p text:style-name="P21">Lezioni private di pittura iperrealista presso lo studio di Lonigo.</text:p>
      <text:p text:style-name="P2"><text:span text:style-name="Car._20_predefinito_20_paragrafo"><text:span text:style-name="T22">Manuale di pittura iperrealista in pdf disponibile per l’acquisto </text:span></text:span></text:p>
      <text:p text:style-name="P5"><text:a xlink:type="simple" xlink:href="https://paolotagliaferro.wordpress.com/manuale/"><text:span text:style-name="T22">https://paolotagliaferro.wordpress.com/manuale/</text:span></text:a></text:p>
      <text:p text:style-name="P29"/>
      <text:p text:style-name="P29"/>
      <text:p text:style-name="P29"/>
      <text:p text:style-name="P29">Autorizzo il trattamento dei miei dati personali ai sensi del D.Lgs. 196/2003.<text:tab/><text:tab/><text:tab/><text:tab/><text:tab/> <text:s text:c="2"/></text:p>
      <text:p text:style-name="P5"><text:span text:style-name="Car._20_predefinito_20_paragrafo"><text:span text:style-name="T21"><text:tab/><text:tab/><text:tab/><text:tab/><text:tab/><text:tab/><text:tab/><text:tab/><text:tab/><text:tab/><text:tab/>Paolo Tagliaferr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Arial, sans-serif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>
        <style:tab-stops>
          <style:tab-stop style:position="1.251cm"/>
        </style:tab-stops>
      </style:paragraph-properties>
      <style:text-properties style:font-name="Times New Roman" fo:font-size="12pt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style:line-height-at-least="0.176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color="#00000a" fo:hyphenate="false" fo:hyphenation-remain-char-count="0" fo:hyphenation-push-char-count="0"/>
    </style:style>
    <style:style style:name="List" style:family="paragraph" style:class="list">
      <style:paragraph-properties fo:hyphenation-ladder-count="no-limit"/>
      <style:text-properties style:font-name-complex="Lohit Hindi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Text_20_Body" style:display-name="Text Body" style:family="paragraph" style:parent-style-name="Standard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style:line-height-at-least="0.176cm" fo:orphans="2" fo:widows="2" fo:hyphenation-ladder-count="no-limit"/>
      <style:text-properties fo:color="#000000" style:font-name="Times New Roman" fo:font-size="12pt" style:font-name-asian="DejaVu Sans" style:font-size-asian="12pt" style:font-name-complex="Times New Roman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Standard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margin-top="0cm" fo:margin-bottom="0.353cm" fo:hyphenation-ladder-count="no-limit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.353cm" fo:hyphenation-ladder-count="no-limit" fo:text-indent="0cm" style:auto-text-indent="false">
        <style:tab-stops>
          <style:tab-stop style:position="0.25cm"/>
        </style:tab-stops>
      </style:paragraph-properties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fo:color="#00000a" style:font-name="Calibri" style:font-name-asian="DejaVu Sans" style:language-asian="it" style:country-asian="I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fo:color="#00000a" style:font-name="Tahoma" fo:font-size="8pt" style:font-name-asian="DejaVu Sans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>
      <style:text-properties fo:color="#00000a" style:font-name="Calibri" style:font-name-asian="DejaVu Sans" style:font-name-complex="Calibri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aolo Tagliaferro <text:s text:c="11"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na</meta:initial-creator>
    <meta:creation-date>2015-11-10T22:24:00Z</meta:creation-date>
    <dc:date>2017-11-12T23:27:27.42</dc:date>
    <meta:print-date>2016-02-16T19:10:00Z</meta:print-date>
    <meta:editing-cycles>13</meta:editing-cycles>
    <meta:editing-duration>PT5H54M34S</meta:editing-duration>
    <meta:document-statistic meta:table-count="0" meta:image-count="0" meta:object-count="0" meta:page-count="5" meta:paragraph-count="193" meta:word-count="1464" meta:character-count="104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foto%20artistiche/materiale%20per%20vincenzo/sito%20per%20wordpress/PAOLO%20TAGLIAFERRO%20aprile%202016%20curriculum.odt/Normal"/>
  </office:meta>
</office:document-meta>
</file>